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tot wijziging van de verordening van 18 december 2014 tot wij­zi­ging van de belastingverordeningen gemeente 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aterland,</text:p>
            <text:p text:style-name="al"/>
            <text:p text:style-name="al">gelezen het initiatiefvoorstel van raadsleden Verbeek en Schröder d.d. 17 maart 2015;</text:p>
            <text:p text:style-name="al"/>
            <text:p text:style-name="al">overwegende dat het wenselijk is dat de vrijstelling van leges voor aanvragen tot verlening van een ver­gun­ning met betrekking tot het plaatsen van zonnepanelen of zonnecollectoren terugwerkt tot 1 januari 2013 in plaats van tot 1 december 2014;</text:p>
            <text:p text:style-name="al"/>
            <text:p text:style-name="al">gelet op artikel 229, eerste lid, aanhef en onderdeel b, van de Gemeentewet,</text:p>
            <text:p text:style-name="al"/>
            <text:p text:style-name="al">
            <text:span text:style-name="nadrukvet"> </text:span>
          </text:p>
            <text:p text:style-name="al">
            <text:span text:style-name="nadrukvet">B E S L U I T :</text:span>
          </text:p>
            <text:p text:style-name="al">vast te stellen de navolgende verordening tot wijziging van de verordening van 18 december 2015 tot wij­zi­ging van de belastingverordeningen (Elektronisch gemeenteblad Waterland, 31 december 2014, nr. 2014.53.09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XVII, tweede lid, van de verordening van 18 december 2015 tot wijziging van de be­las­ting­ver­or­de­ningen (Elektronisch gemeente Waterland, 31 december 2014, nr. 2014.53.09) komt te luiden:</text:p>
            <text:p text:style-name="al"/>
            <text:p text:style-name="al"> Artikel VI, onderdelen B en C, werken terug tot en met 1 januari 2013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de dag na die van de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>Aldus besloten in de openbare vergadering van de raad van de gemeente Waterland,gehouden op 26 maart 2015. </text:span>
          </text:p>
          </text:section>
          <text:section text:name="ondertekening_id1-3-2-3-3">
            <text:p><text:span text:style-name="deze">De raad voornoemd,</text:span></text:p>
            <text:p><text:span text:style-name="ondertekening_naam">
            <text:span text:style-name="voornaam">drs. E.G.H. </text:span>
            <text:span text:style-name="achternaam"> Dijk MPM </text:span>
          </text:span></text:p>
            <text:p><text:span text:style-name="functie">griffier </text:span></text:p>
            <text:p><text:span text:style-name="ondertekening_naam">
            <text:span text:style-name="voornaam">mw. L.M.B.C. </text:span>
            <text:span text:style-name="achternaam">Wagenaar-Kroon</text:span>
          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35154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5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5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van 18 december 2014 tot wij­zi­ging van de belastingverordeningen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54</meta:user-defined>
    <meta:user-defined meta:name="OVERHEIDop.GmbID/DC.identifier">gmb-2015-35154</meta:user-defined>
    <meta:user-defined meta:name="OVERHEID.Gemeente/DC.creator">Waterland</meta:user-defined>
    <meta:user-defined meta:name="OVERHEID.TaxonomieBeleidsagenda/OVERHEID.category">Financiën | Organisatie en beleid</meta:user-defined>
    <meta:user-defined meta:name="OVERHEIDop.referentienummer">152-28</meta:user-defined>
    <meta:user-defined meta:name="DCTERMS.abstract">Hiermee wordt het mogelijk dat de vrijstelling van leges voor aanvragen tot verlening van een vergunning met betrekking tot het plaatsen van zonnepanelen of zonnecollectoren terugwerkt tot 1 januari 2013 in plaats van tot 1 december 201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terland</meta:user-defined>
    <meta:user-defined meta:name="OVERHEIDgvop.Informatietype/DC.type">Verordeningen</meta:user-defined>
    <meta:user-defined meta:name="OVERHEID.Gemeente/DCTERMS.publisher">Waterland</meta:user-defined>
    <meta:user-defined meta:name="OVERHEID.Gemeente/DC.spatial">Waterland</meta:user-defined>
    <meta:user-defined meta:name="OVERHEIDop.versieInformatie"/>
  </office:meta>
</office:document-meta>
</file>