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Jollenmakersweg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dakkapel aan voorzijde woning</text:p>
            <text:p text:style-name="common-al">Datum binnenkomst: 14 april 2015</text:p>
            <text:p text:style-name="common-al">Ons kenmerk: WB/2015/010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35153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153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153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Jollenmakersweg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5153</meta:user-defined>
    <meta:user-defined meta:name="OVERHEIDop.GmbID/DC.identifier">gmb-2015-35153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DA 43</meta:user-defined>
    <meta:user-defined meta:name="OVERHEIDop.woonplaats">Oostzaan</meta:user-defined>
    <meta:user-defined meta:name="OVERHEIDop.straatnaam">Jollenmakersweg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20057 495590</meta:user-defined>
    <meta:user-defined meta:name="OVERHEIDop.versieInformatie"/>
  </office:meta>
</office:document-meta>
</file>