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Avondvierdaags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(De vergunning is verzonden op 21 april 2015).</text:p>
            <text:p text:style-name="common-al"/>
            <text:p text:style-name="common-al">20 april 2015 heeft de burgemeester besloten om op grond van artikel 2:25a van de Algemene Plaatselijke Verordening Waterland een evenementen vergunning te verlenen aan:</text:p>
            <text:list text:style-name="id1-3-2-1-1-4">
              <text:list-item text:style-override="id1-3-2-1-1-4-1">
                <text:number>1.</text:number>
                <text:p text:style-name="al">De Noord-Hollandse Wandelsportbond, afdeling Monnickendam voor het organiseren van de Avondwandelvierdaagse in Monnickendam voor de periode </text:p>
              </text:list-item>
            </text:list>
            <text:p text:style-name="common-al">2015 – 2019.</text:p>
            <text:p text:style-name="common-al">In 2015 zal de avondwandelvierdaagse gehouden worden van 18 tot en met 21 mei van 18.00 – 21.00 uur.  Voor de periode 2016-2019 geldt dezelfde periode, met een marge van maximaal 2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5150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5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5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Avondvierdaags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50</meta:user-defined>
    <meta:user-defined meta:name="OVERHEIDop.GmbID/DC.identifier">gmb-2015-35150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23</meta:user-defined>
    <meta:user-defined meta:name="OVERHEID.EPSG28992/DC.spatial">131130 496892</meta:user-defined>
    <meta:user-defined meta:name="OVERHEIDop.versieInformatie"/>
  </office:meta>
</office:document-meta>
</file>