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estdijkerstraatweg 90 (bouwen garage / vellen van 4 bomen); 23050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8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1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estdijkerstraatweg 90 (bouwen garage / vellen van 4 bomen); 23050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15</meta:user-defined>
    <meta:user-defined meta:name="OVERHEIDop.GmbID/DC.identifier">gmb-2015-351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XH 90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140 469397</meta:user-defined>
    <meta:user-defined meta:name="OVERHEIDop.versieInformatie"/>
  </office:meta>
</office:document-meta>
</file>