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terrasvergunning Broekerhuis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5 is er een aanvraag om terrasvergunning ontvangen van het Broekerhuis, Leeteinde 16 in Broek in Waterland. </text:p>
            <text:p text:style-name="common-al">De aanvraag om vergunning omvat een kleinschalig terras tegen de gevel van het pand. </text:p>
            <text:p text:style-name="common-al">De burgemeester is van plan medewerking te verlenen aan deze terrasvergunning voor het restant terrasseizoen tot en met 31 oktober 2015. </text:p>
            <text:p text:style-name="common-al">Belanghebbenden kunnen tot 4 mei 2015 een eventuele zienswijze of bedenking bekend maken bij de burgemeester van Waterland.</text:p>
            <text:p text:style-name="common-al">Voor meer informatie kunt u telefonisch contact opnemen met de Afdeling Algemene en Juridische Zaken</text:p>
            <text:p text:style-name="common-al">via (0299) 658 638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514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errasvergunning Broekerhuis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46</meta:user-defined>
    <meta:user-defined meta:name="OVERHEIDop.GmbID/DC.identifier">gmb-2015-3514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K 16</meta:user-defined>
    <meta:user-defined meta:name="OVERHEIDop.woonplaats">Broek in Waterland</meta:user-defined>
    <meta:user-defined meta:name="OVERHEIDop.straatnaam">Leet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28190 494449</meta:user-defined>
    <meta:user-defined meta:name="OVERHEIDop.versieInformatie"/>
  </office:meta>
</office:document-meta>
</file>