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Hoofdstraat 26, 1611 A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26, 1611 AJ Bovenkarspel</text:p>
            <text:p text:style-name="common-al">Voor: het kappen van een beeldbepalende boom</text:p>
            <text:p text:style-name="common-al">Datum verzonden: 14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514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4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Hoofdstraat 26, 1611 AJ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45</meta:user-defined>
    <meta:user-defined meta:name="OVERHEIDop.GmbID/DC.identifier">gmb-2015-3514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AJ 26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792 523363</meta:user-defined>
    <meta:user-defined meta:name="OVERHEIDop.versieInformatie"/>
  </office:meta>
</office:document-meta>
</file>