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Waterhoen 55, 1613 S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hoen 55, 1613 SG Grootebroek</text:p>
            <text:p text:style-name="common-al">Voor: het plaatsen van een kapschuur</text:p>
            <text:p text:style-name="common-al">Datum verzonden: 15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514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Waterhoen 55, 1613 S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43</meta:user-defined>
    <meta:user-defined meta:name="OVERHEIDop.GmbID/DC.identifier">gmb-2015-3514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SG 55</meta:user-defined>
    <meta:user-defined meta:name="OVERHEIDop.woonplaats">Grootebroek</meta:user-defined>
    <meta:user-defined meta:name="OVERHEIDop.straatnaam">Waterhoe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997 523190</meta:user-defined>
    <meta:user-defined meta:name="OVERHEIDop.versieInformatie"/>
  </office:meta>
</office:document-meta>
</file>