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Chaletpark Oosterdwarsweg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Bouw dam met duiker(voor het realiseren van een nieuwe ontsluiting naar het chaletpark)</text:p>
            <text:p text:style-name="common-al">Datum verzending besluit: 13 april 2015</text:p>
            <text:p text:style-name="common-al">Ons kenmerk: WB/2015/00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514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Chaletpark Oosterdwarsweg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1</meta:user-defined>
    <meta:user-defined meta:name="OVERHEIDop.GmbID/DC.identifier">gmb-2015-3514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