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Nuwendoorn 97, 1613 LH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97, 1613 LH  Grootebroek</text:p>
            <text:p text:style-name="common-al">Voor: het plaatsen van een erker aan de linkerzijde van de woning</text:p>
            <text:p text:style-name="common-al">Datum verzonden: 16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140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0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Nuwendoorn 97, 1613 LH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0</meta:user-defined>
    <meta:user-defined meta:name="OVERHEIDop.GmbID/DC.identifier">gmb-2015-3514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H 97</meta:user-defined>
    <meta:user-defined meta:name="OVERHEIDop.woonplaats">Grootebroek</meta:user-defined>
    <meta:user-defined meta:name="OVERHEIDop.straatnaam">Nuwendo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889 523753</meta:user-defined>
    <meta:user-defined meta:name="OVERHEIDop.versieInformatie"/>
  </office:meta>
</office:document-meta>
</file>