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Tjadenweg 27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boom (voorerf)</text:p>
            <text:p text:style-name="common-al">Datum verzending besluit: 15 april 2015</text:p>
            <text:p text:style-name="common-al">Ons kenmerk: WB/2015/009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513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3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3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Tjadenweg 27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33</meta:user-defined>
    <meta:user-defined meta:name="OVERHEIDop.GmbID/DC.identifier">gmb-2015-3513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dewormer</meta:user-defined>
    <meta:user-defined meta:name="OVERHEIDop.straatnaam">Tjaden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2810 502471</meta:user-defined>
    <meta:user-defined meta:name="OVERHEIDop.versieInformatie"/>
  </office:meta>
</office:document-meta>
</file>