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Dorpstraat 176 (bij)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 </text:span> Plaatsen overkapping</text:p>
            <text:p text:style-name="common-al">Datum binnenkomst: 15 april 2015</text:p>
            <text:p text:style-name="common-al">Ons kenmerk: WB/2015/010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35126</text:span><text:line-break/><text:date style:data-style-name="dag" text:fixed="true" text:date-value="2015-04-23"/><text:line-break/><text:date style:data-style-name="jaar" text:fixed="true" text:date-value="2015-04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126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126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Dorpstraat 176 (bij)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3</meta:user-defined>
    <meta:user-defined meta:name="OVERHEIDop.publicationIssue">35126</meta:user-defined>
    <meta:user-defined meta:name="OVERHEIDop.GmbID/DC.identifier">gmb-2015-35126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HR 176</meta:user-defined>
    <meta:user-defined meta:name="OVERHEIDop.woonplaats">Wormer</meta:user-defined>
    <meta:user-defined meta:name="OVERHEIDop.straatnaam">Dorpsstraat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16572 501517</meta:user-defined>
    <meta:user-defined meta:name="OVERHEIDop.versieInformatie"/>
  </office:meta>
</office:document-meta>
</file>