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6-1-1">
      <style:table-column-properties style:rel-column-width="35*"/>
    </style:style>
    <style:style style:family="table-column" style:parent-style-name="colspec" style:name="id1-3-2-2-1-6-1-2">
      <style:table-column-properties style:rel-column-width="33*"/>
    </style:style>
    <style:style style:family="table-column" style:parent-style-name="colspec" style:name="id1-3-2-2-1-6-1-3">
      <style:table-column-properties style:rel-column-width="33*"/>
    </style: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Het college van burgemeester en wethouders van de gemeente Opsterland</text:span>;</text:p>
            <text:p text:style-name="common-al">gelet op artikel 15, eerste lid, onder avan de Archiefwet 1995, artikel 10 van het Archiefbesluit 1995</text:p>
            <text:p text:style-name="common-al">BESLUITEN:</text:p>
            <text:p text:style-name="common-al">Beperkingen te stellen aan de openbaarheid van <text:span text:style-name="nadrukvet">Archief van het bestuur der Grietenij </text:span><text:span text:style-name="nadrukvet">of, sedert 1851 der gemeente Opsterland 1816 – 1919</text:span> volgens de hierna gegeven specificatie. Daarbij zijn naast de beperkingsgrond in een daaraan gekoppelde tabel de betrokken inventarisnummers, de bijbehorende beperkingsduur en het daaraan verbonden jaar van openbaarmaking vermeld.</text:p>
            <text:p text:style-name="common-al">Met het oog op de bescherming van de persoonlijke levenssfeer zijn de navolgende inventarisnummer(s) beperkt openbaar.</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Inventarisnummer(s)</text:span>
                    </text:p>
                  </table:table-cell>
                  <table:table-cell table:style-name="entry" table:number-rows-spanned="1" table:number-columns-spanned="1">
                    <text:p text:style-name="table_al">
                      <text:span text:style-name="nadrukvet">Beperking</text:span>
                      <text:span text:style-name="nadrukvet">duur</text:span>
                    </text:p>
                  </table:table-cell>
                  <table:table-cell table:style-name="entry" table:number-rows-spanned="1" table:number-columns-spanned="1">
                    <text:p text:style-name="table_al">
                      <text:span text:style-name="nadrukvet">openbaar in</text:span>
                    </text:p>
                  </table:table-cell>
                </table:table-row>
                <table:table-row table:style-name="row">
                  <table:table-cell table:style-name="entry" table:number-rows-spanned="1" table:number-columns-spanned="1">
                    <text:p text:style-name="table_al">
                      <text:span text:style-name="nadrukvet">G 8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span text:style-name="nadrukvet">G 79</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span text:style-name="nadrukvet">G 78</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ext:span text:style-name="nadrukvet">G 77</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ext:span text:style-name="nadrukvet">G 76</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2016</text:span>
                    </text:p>
                  </table:table-cell>
                </table:table-row>
              </table:table>
              <text:p text:style-name="table_bottom"/>
            </text:section>
            <text:p text:style-name="common-al">Raadpleging, gebruik of vervaardiging van reproducties van de onder bovengenoemde inventarisnummers bewaarde archiefbescheiden is tot het moment van openbaarmaking uitsluitend mogelijk na voorafgaande schriftelijke toestemming van het college van burgemeester en wethouders van de gemeente Opsterland. Aan deze toestemming kunnen voorwaarden worden verbonden.</text:p>
            <text:p text:style-name="common-al">Dit besluit treedt in werking na publicatie 30 maart 2015.</text:p>
            <text:p text:style-name="common-al">Beetsterzwaag, 30 maart 2015</text:p>
            <text:p text:style-name="common-al">Burgemeester en wethouders,</text:p>
            <text:p text:style-name="common-al">de gemeentesecretaris,	de burgemeester	 </text:p>
            <text:p text:style-name="last-al">Koen van Veen 	Ellen van Sel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35123</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23</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23</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eperking openbaarheid archiefbesche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123</meta:user-defined>
    <meta:user-defined meta:name="OVERHEIDop.GmbID/DC.identifier">gmb-2015-35123</meta:user-defined>
    <meta:user-defined meta:name="OVERHEID.Gemeente/DC.creator">Ops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Overige besluiten van algemene strekking</meta:user-defined>
    <meta:user-defined meta:name="OVERHEID.Gemeente/DCTERMS.publisher">Opsterland</meta:user-defined>
    <meta:user-defined meta:name="xs:date/OVERHEIDop.startdatum">2015-04-23</meta:user-defined>
    <meta:user-defined meta:name="OVERHEID.Gemeente/DC.spatial">Opsterland</meta:user-defined>
    <meta:user-defined meta:name="OVERHEIDop.versieInformatie"/>
  </office:meta>
</office:document-meta>
</file>