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LARING VAN OVERBREN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conform artikel 9, derde lid, van het Archiefbesluit 1995</text:p>
            <text:p text:style-name="common-al">De eerste ondertekenaar,</text:p>
            <text:p text:style-name="common-al">
            <text:span text:style-name="nadrukvet">het college van burgemeester en wethouders van de gemeente Opsterland, </text:span>
          </text:p>
            <text:p text:style-name="common-al">verklaart te hebben overgebracht naar de tweede ondertekenaar,</text:p>
            <text:p text:style-name="common-al">
            <text:span text:style-name="nadrukvet">Koen van Veen, </text:span>
            <text:span text:style-name="nadrukvet"> beheerder van de archiefbewaarplaats van de gemeente Opsterland</text:span>
          </text:p>
            <text:p text:style-name="common-al">die verklaart daarin te hebben opgenomen ter verdere bewaring:</text:p>
            <text:p text:style-name="common-al">
            <text:span text:style-name="nadrukvet">Archief van het bestuur der Grietenij Opsterland 1616 – 1815;</text:span>
          </text:p>
            <text:p text:style-name="common-al">
            <text:span text:style-name="nadrukvet">Archief van het bestuur der Grietenij </text:span>
            <text:span text:style-name="nadrukvet">of, sedert 1851 der gemeente Opsterland 1816 – 1919;</text:span>
          </text:p>
            <text:p text:style-name="common-al">
            <text:span text:style-name="nadrukvet">Archieven en verzamelingen "toevallig" overgebracht in de gemeentearchiefbewaarplaats</text:span>
          </text:p>
            <text:p text:style-name="common-al">met een omvang van<text:span text:style-name="nadrukvet"> 243 m1.</text:span></text:p>
            <text:p text:style-name="common-al">De inhoud daarvan is nader beschreven in de hierbij als bijlage opgenomen toegang.</text:p>
            <text:p text:style-name="common-al">Bij de overgebrachte archiefbescheiden zijn op grond van artikel 15, eerste lid, onder a<text:span text:style-name="nadrukvet">]</text:span>, van de Archiefwet 1995, beperkingen aan de openbaarheid gesteld volgens besluit van het college van burgemeester en wethouders van de gemeente Opsterland , dat conform artikel 10 van het Archiefbesluit 1995 hierbij als bijlage is opgenomen.</text:p>
            <text:p text:style-name="common-al">
            <text:span text:style-name="nadrukvet">Beetsterzwaag</text:span>
            <text:span text:style-name="nadrukvet">,  30 maart 2015</text:span>
          </text:p>
            <text:p text:style-name="common-al">De eerste ondertekenaar	</text:p>
            <text:p text:style-name="common-al">De gemeentesecretaris,   	de burgemeester,</text:p>
            <text:p text:style-name="common-al">Koen van Veen   	Ellen van Selm	</text:p>
            <text:p text:style-name="common-al">
            <text:span text:style-name="nadrukvet">Beetsterzwaag</text:span>
            <text:span text:style-name="nadrukvet">, 30 maart 2015</text:span>
          </text:p>
            <text:p text:style-name="common-al">De tweede ondertekenaar</text:p>
            <text:p text:style-name="common-al">de beheerder van de archiefbewaarplaats,</text:p>
            <text:p text:style-name="last-al">Koen van 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sterland.</text:p>
            </table:table-cell>
            <table:table-cell office:value-type="string" table:style-name="header.C">
              <text:p text:style-name="headerright"><text:span text:style-name="nr">
                      Nr. 35121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2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2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LARING VAN OVERBREN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21</meta:user-defined>
    <meta:user-defined meta:name="OVERHEIDop.GmbID/DC.identifier">gmb-2015-35121</meta:user-defined>
    <meta:user-defined meta:name="OVERHEID.Gemeente/DC.creator">Ops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psterland</meta:user-defined>
    <meta:user-defined meta:name="OVERHEIDgvop.Informatietype/DC.type">Overige besluiten van algemene strekking</meta:user-defined>
    <meta:user-defined meta:name="OVERHEID.Gemeente/DCTERMS.publisher">Opsterland</meta:user-defined>
    <meta:user-defined meta:name="xs:date/OVERHEIDop.startdatum">2015-04-23</meta:user-defined>
    <meta:user-defined meta:name="OVERHEID.Gemeente/DC.spatial">Opsterland</meta:user-defined>
    <meta:user-defined meta:name="OVERHEIDop.versieInformatie"/>
  </office:meta>
</office:document-meta>
</file>