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erfafscheiding</text:p>
            <text:p text:style-name="common-al">Locatie: Oudewal 57, 1749 CB in Warmenhuizen</text:p>
            <text:p text:style-name="common-al">Kenmerk: O-15-0128</text:p>
            <text:p text:style-name="common-al">Verzonden: 21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5115</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15</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15</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115</meta:user-defined>
    <meta:user-defined meta:name="OVERHEIDop.GmbID/DC.identifier">gmb-2015-3511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B 57</meta:user-defined>
    <meta:user-defined meta:name="OVERHEIDop.woonplaats">Warmenhuizen</meta:user-defined>
    <meta:user-defined meta:name="OVERHEIDop.straatnaam">Oudewal</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348 525963</meta:user-defined>
    <meta:user-defined meta:name="OVERHEIDop.versieInformatie"/>
  </office:meta>
</office:document-meta>
</file>