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Willem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dag </text:p>
            <text:p text:style-name="common-al">
            <text:span text:style-name="nadrukvet">Locatie: Willemsplein</text:span>
          </text:p>
            <text:p text:style-name="common-al">Datum: 26 en 27 april 2015 </text:p>
            <text:p text:style-name="common-al">Dossiernummer: 2015-04-0101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510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0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0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illem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107</meta:user-defined>
    <meta:user-defined meta:name="OVERHEIDop.GmbID/DC.identifier">gmb-2015-3510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B 9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547 444024</meta:user-defined>
    <meta:user-defined meta:name="OVERHEIDop.versieInformatie"/>
  </office:meta>
</office:document-meta>
</file>