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Inflatable run </text:p>
            <text:p text:style-name="common-al">
            <text:span text:style-name="nadrukvet">Locatie: Beukenlaan 15</text:span>
          </text:p>
            <text:p text:style-name="common-al">Datum: 4 juli 2015</text:p>
            <text:p text:style-name="common-al">Tijd: 09:00 uur tot 22:00 uur </text:p>
            <text:p text:style-name="common-al">Dossiernummer: 2015-04-0048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510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0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0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106</meta:user-defined>
    <meta:user-defined meta:name="OVERHEIDop.GmbID/DC.identifier">gmb-2015-35106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04</meta:user-defined>
    <meta:user-defined meta:name="xs:date/OVERHEIDop.einddatum">2015-07-04</meta:user-defined>
    <meta:user-defined meta:name="OVERHEID.EPSG28992/DC.spatial">192341 446420</meta:user-defined>
    <meta:user-defined meta:name="OVERHEIDop.versieInformatie"/>
  </office:meta>
</office:document-meta>
</file>