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Dorpsstraat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 te Gapinge</text:p>
            <text:p text:style-name="common-al">het herbouwen van een varkenshok</text:p>
            <text:p text:style-name="common-al">verzenddatum 22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0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9</meta:user-defined>
    <meta:user-defined meta:name="OVERHEIDop.GmbID/DC.identifier">gmb-2015-350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3049 396814</meta:user-defined>
    <meta:user-defined meta:name="OVERHEIDop.versieInformatie"/>
  </office:meta>
</office:document-meta>
</file>