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egemeer, Legemeersterweg 5: ontvangen melding Activiteitenbesluit milieubeheer (MB 201500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 april 2015</text:span> is een melding op grond van het Activiteitenbesluit milieubeheer ontvangen voor deze locatie. Het gaat om <text:span text:style-name="nadrukvet">het verkopen van 654 kg ammoniak rechten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iese Meren.</text:p>
            </table:table-cell>
            <table:table-cell office:value-type="string" table:style-name="header.C">
              <text:p text:style-name="headerright"><text:span text:style-name="nr">
                      Nr. 35089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089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089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gemeer, Legemeersterweg 5: ontvangen melding Activiteitenbesluit milieubeheer (MB 2015007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5089</meta:user-defined>
    <meta:user-defined meta:name="OVERHEIDop.GmbID/DC.identifier">gmb-2015-35089</meta:user-defined>
    <meta:user-defined meta:name="OVERHEID.Gemeente/DC.creator">De Friese Me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27DS 5</meta:user-defined>
    <meta:user-defined meta:name="OVERHEIDop.woonplaats">Legemeer</meta:user-defined>
    <meta:user-defined meta:name="OVERHEIDop.straatnaam">Legemeersterweg</meta:user-defined>
    <meta:user-defined meta:name="OVERHEID.Gemeente/OVERHEID.authority">De Friese Meren</meta:user-defined>
    <meta:user-defined meta:name="OVERHEIDgvop.Informatietype/DC.type">Beschikkingen | aanvraag</meta:user-defined>
    <meta:user-defined meta:name="OVERHEID.Gemeente/DCTERMS.publisher">De Friese Meren</meta:user-defined>
    <meta:user-defined meta:name="OVERHEID.EPSG28992/DC.spatial">177856 550287</meta:user-defined>
    <meta:user-defined meta:name="OVERHEIDop.versieInformatie"/>
  </office:meta>
</office:document-meta>
</file>