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avondvierdaagse duingebied Castricum van 8 juni 2015 tot en met 1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4-2015</text:p>
            <text:p text:style-name="common-al">Vergunningszaak: APV vergunning</text:p>
            <text:p text:style-name="common-al">Dossiernummer: APV15/00088</text:p>
            <text:p text:style-name="common-al">Locatie: Duingebied Castricum</text:p>
            <text:p text:style-name="common-al">Activiteit: Avondvierdaagse duingebied Castricum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0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vondvierdaagse duingebied Castricum van 8 juni 2015 tot en met 1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85</meta:user-defined>
    <meta:user-defined meta:name="OVERHEIDop.GmbID/DC.identifier">gmb-2015-3508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P 1</meta:user-defined>
    <meta:user-defined meta:name="OVERHEIDop.woonplaats">Castricum</meta:user-defined>
    <meta:user-defined meta:name="OVERHEIDop.straatnaam">Kramer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8</meta:user-defined>
    <meta:user-defined meta:name="OVERHEID.EPSG28992/DC.spatial">105436 506765</meta:user-defined>
    <meta:user-defined meta:name="OVERHEIDop.versieInformatie"/>
  </office:meta>
</office:document-meta>
</file>