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klein evenement straatfeest Ravelstraat op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4-2015</text:p>
            <text:p text:style-name="common-al">Vergunningszaak: APV vergunning</text:p>
            <text:p text:style-name="common-al">Dossiernummer: APV15/00087</text:p>
            <text:p text:style-name="common-al">Locatie: Ravelstraat, Castricum</text:p>
            <text:p text:style-name="common-al">Activiteit: Straatfeest Ravelstraat</text:p>
            <text:p text:style-name="common-al">Fase: Meldin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08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klein evenement straatfeest Ravelstraat op 2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82</meta:user-defined>
    <meta:user-defined meta:name="OVERHEIDop.GmbID/DC.identifier">gmb-2015-3508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Ravel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8</meta:user-defined>
    <meta:user-defined meta:name="OVERHEID.EPSG28992/DC.spatial">106519 507701</meta:user-defined>
    <meta:user-defined meta:name="OVERHEIDop.versieInformatie"/>
  </office:meta>
</office:document-meta>
</file>