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Ell (grote en kleine optocht)</text:p>
      <text:section text:name="zakelijke-mededeling_id1-3-2" text:style-name="zakelijke-mededeling">
        <text:section text:name="zakelijke-mededeling-tekst_id1-3-2-1" text:style-name="zakelijke-mededeling-tekst">
          <text:section text:name="tekst_id1-3-2-1-1" text:style-name="tekst">
            <text:p text:style-name="common-al">- Carnavalsvereniging de Moerebuuk Ell: grote optocht op 16 februari 2015 van 13.30 tot 15.30 uur door de volgende straten in Ell: Kampstraat, Sebastiaanstraat, Niesstraat, Meidoornstraat, Magnoliastraat, Seringenstraat en Sebastiaanstraat.</text:p>
            <text:p text:style-name="common-al">Kleine optocht op 17 februari 2015 van 13.30 tot 15.30 uur door de volgende straten in Ell:</text:p>
            <text:p text:style-name="common-al">Kampstraat, Sebastiaanstraat, Luytenstraat, Seringenstraat, Ribestraat, Jasmijnstraat, Magnoliastraat, Seringenstraat en Sebastiaanstraat. Verzenddatum: 5 januar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3508</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8</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8</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Ell (grote en kleine opto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508</meta:user-defined>
    <meta:user-defined meta:name="OVERHEIDop.GmbID/DC.identifier">gmb-2015-3508</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1PC 14</meta:user-defined>
    <meta:user-defined meta:name="OVERHEIDop.woonplaats">Ell</meta:user-defined>
    <meta:user-defined meta:name="OVERHEIDop.straatnaam">Scheijmansplei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1-14</meta:user-defined>
    <meta:user-defined meta:name="xs:date/OVERHEIDop.einddatum">2015-02-26</meta:user-defined>
    <meta:user-defined meta:name="OVERHEID.EPSG28992/DC.spatial">183483 359052</meta:user-defined>
    <meta:user-defined meta:name="OVERHEIDop.versieInformatie"/>
  </office:meta>
</office:document-meta>
</file>