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art. 35 drank- en horecavergunning voor Actie Kibet4Kids op 23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4-2015</text:p>
            <text:p text:style-name="common-al">Vergunningszaak: APV vergunning</text:p>
            <text:p text:style-name="common-al">Dossiernummer: APV15/00086</text:p>
            <text:p text:style-name="common-al">Locatie: Pieter Kieftstraat 20, Castricum</text:p>
            <text:p text:style-name="common-al">Activiteit: Actie Kibet4Kids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07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art. 35 drank- en horecavergunning voor Actie Kibet4Kids op 23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79</meta:user-defined>
    <meta:user-defined meta:name="OVERHEIDop.GmbID/DC.identifier">gmb-2015-35079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RA</meta:user-defined>
    <meta:user-defined meta:name="OVERHEIDop.woonplaats">Castricum</meta:user-defined>
    <meta:user-defined meta:name="OVERHEIDop.straatnaam">Pieter Kieft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07</meta:user-defined>
    <meta:user-defined meta:name="OVERHEID.EPSG28992/DC.spatial">106230 506351</meta:user-defined>
    <meta:user-defined meta:name="OVERHEIDop.versieInformatie"/>
  </office:meta>
</office:document-meta>
</file>