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milieu Cuneraw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3 april 2015 tot en met vrijdag 17 april 2015 de volgende aanvraag om omgevingsvergunning heeft verleend:</text:p>
            <text:p text:style-name="common-al">REGULIERE PROCEDURE</text:p>
            <text:p text:style-name="tussenkopcur">
            <text:span text:style-name="nadrukvet">Milieu (omgevingsvergunning beperkte milieutoets)</text:span>
          </text:p>
            <text:p text:style-name="common-al">•Het uitbreiden van een agrarisch bedrijf, Cuneraweg 42 Rhenen.. Aanvraagnummer Z-150166. Datum bekendmaking besluit: 15 april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milieu Cunera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5</meta:user-defined>
    <meta:user-defined meta:name="OVERHEIDop.GmbID/DC.identifier">gmb-2015-35075</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22</meta:user-defined>
    <meta:user-defined meta:name="OVERHEID.EPSG28992/DC.spatial">169721 441563</meta:user-defined>
    <meta:user-defined meta:name="OVERHEIDop.versieInformatie"/>
  </office:meta>
</office:document-meta>
</file>