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bouwen Franseweg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3 april 2015 tot en met vrijdag 17 april 2015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woning, Franseweg 105, Elst. Aanvraagnummer Z-140147. Datum bekendmaking besluit: 17 april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7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Franseweg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74</meta:user-defined>
    <meta:user-defined meta:name="OVERHEIDop.GmbID/DC.identifier">gmb-2015-3507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22</meta:user-defined>
    <meta:user-defined meta:name="OVERHEID.EPSG28992/DC.spatial">162884 444396</meta:user-defined>
    <meta:user-defined meta:name="OVERHEIDop.versieInformatie"/>
  </office:meta>
</office:document-meta>
</file>