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peningstijden Competitieafsluiting 6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4-2015</text:p>
            <text:p text:style-name="common-al">Vergunningszaak: APV vergunning</text:p>
            <text:p text:style-name="common-al">Dossiernummer: APV15/00085</text:p>
            <text:p text:style-name="common-al">Locatie: Sifriedstraat 16 te Castricum</text:p>
            <text:p text:style-name="common-al">Activiteit: Competitieafsluiting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0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peningstijden Competitieafsluiting 6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71</meta:user-defined>
    <meta:user-defined meta:name="OVERHEIDop.GmbID/DC.identifier">gmb-2015-3507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 16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7</meta:user-defined>
    <meta:user-defined meta:name="OVERHEID.EPSG28992/DC.spatial">105273 507555</meta:user-defined>
    <meta:user-defined meta:name="OVERHEIDop.versieInformatie"/>
  </office:meta>
</office:document-meta>
</file>