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incidentele festiviteit Competitieafsluiting 6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4-2015</text:p>
            <text:p text:style-name="common-al">Vergunningszaak: APV vergunning</text:p>
            <text:p text:style-name="common-al">Dossiernummer: APV15/00084</text:p>
            <text:p text:style-name="common-al">Locatie: Sifriedstraat 16 te Castricum</text:p>
            <text:p text:style-name="common-al">Activiteit: Competitieafsluiting</text:p>
            <text:p text:style-name="common-al">Fase: Meldin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06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cidentele festiviteit Competitieafsluiting 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67</meta:user-defined>
    <meta:user-defined meta:name="OVERHEIDop.GmbID/DC.identifier">gmb-2015-3506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7</meta:user-defined>
    <meta:user-defined meta:name="OVERHEID.EPSG28992/DC.spatial">105273 507555</meta:user-defined>
    <meta:user-defined meta:name="OVERHEIDop.versieInformatie"/>
  </office:meta>
</office:document-meta>
</file>