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orbeckestraat 434, verlengen beslistermijn,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Thorbeckestraat 434, verlengen beslistermijn met ten hoogste 6 weken, 6702 CJ, het handelen in strijd met regels bestemmingsplan, 2015W0401, 16-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506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6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6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orbeckestraat 434, verlengen beslistermijn,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61</meta:user-defined>
    <meta:user-defined meta:name="OVERHEIDop.GmbID/DC.identifier">gmb-2015-3506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J 440</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6</meta:user-defined>
    <meta:user-defined meta:name="OVERHEID.EPSG28992/DC.spatial">173100 441760</meta:user-defined>
    <meta:user-defined meta:name="OVERHEIDop.versieInformatie"/>
  </office:meta>
</office:document-meta>
</file>