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2-2-3">
      <text:list-level-style-bullet text:bullet-char="-" text:level="1">
        <style:list-level-properties text:min-label-width="10mm"/>
      </text:list-level-style-bullet>
    </text:list-style>
    <text:list-style style:name="id1-3-2-2-4-4-3-1-2-2-3-1">
      <text:list-level-style-bullet text:bullet-char="-" text:level="1">
        <style:list-level-properties text:min-label-width="10mm"/>
      </text:list-level-style-bullet>
    </text:list-style>
    <text:list-style style:name="id1-3-2-2-4-4-3-1-2-2-3-2">
      <text:list-level-style-bullet text:bullet-char="-" text:level="1">
        <style:list-level-properties text:min-label-width="10mm"/>
      </text:list-level-style-bullet>
    </text:list-style>
    <text:list-style style:name="id1-3-2-2-4-4-3-1-2-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2-10-3">
      <text:list-level-style-bullet text:bullet-char="-" text:level="1">
        <style:list-level-properties text:min-label-width="10mm"/>
      </text:list-level-style-bullet>
    </text:list-style>
    <text:list-style style:name="id1-3-2-2-5-4-3-1-2-10-3-1">
      <text:list-level-style-bullet text:bullet-char="-" text:level="1">
        <style:list-level-properties text:min-label-width="10mm"/>
      </text:list-level-style-bullet>
    </text:list-style>
    <text:list-style style:name="id1-3-2-2-5-4-3-1-2-10-3-2">
      <text:list-level-style-bullet text:bullet-char="-" text:level="1">
        <style:list-level-properties text:min-label-width="10mm"/>
      </text:list-level-style-bullet>
    </text:list-style>
    <text:list-style style:name="id1-3-2-2-5-4-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2-2-3-11-3">
      <text:list-level-style-bullet text:bullet-char="-" text:level="1">
        <style:list-level-properties text:min-label-width="10mm"/>
      </text:list-level-style-bullet>
    </text:list-style>
    <text:list-style style:name="id1-3-2-2-7-2-2-2-2-3-11-3-1">
      <text:list-level-style-bullet text:bullet-char="-" text:level="1">
        <style:list-level-properties text:min-label-width="10mm"/>
      </text:list-level-style-bullet>
    </text:list-style>
    <text:list-style style:name="id1-3-2-2-7-2-2-2-2-3-11-3-2">
      <text:list-level-style-bullet text:bullet-char="-" text:level="1">
        <style:list-level-properties text:min-label-width="10mm"/>
      </text:list-level-style-bullet>
    </text:list-style>
    <text:list-style style:name="id1-3-2-2-7-2-2-2-2-3-11-3-3">
      <text:list-level-style-bullet text:bullet-char="-" text:level="1">
        <style:list-level-properties text:min-label-width="10mm"/>
      </text:list-level-style-bullet>
    </text:list-style>
  </office:automatic-styles>
  <office:body>
    <office:text>
      <text:p text:style-name="new_page_staatscourant"/>
      <text:p text:style-name="single-kop-titel">BEHEERREGELING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regeling wordt verstaan onder: </text:p>
              <text:list text:style-name="id1-3-2-2-1-2-3">
                <text:list-item text:style-override="id1-3-2-2-1-2-3-1">
                  <text:number>a.</text:number>
                  <text:p text:style-name="al">
                  <text:span text:style-name="nadrukcur">Autorisatie:</text:span> het binnen de BRP-applicatie toekennen van het niveau van gebruikersmogelijkheden aan een persoon of afdeling of het binnen de toepassingsprogrammatuur toekennen van het niveau van gebruikersmogelijkheden aan een persoon of afdeling of het binnen de toepassingsprogrammatuur toekennen van het niveau van gegevensverstrekking aan organen van de eigen gemeente en derden;</text:p>
                </text:list-item>
                <text:list-item text:style-override="id1-3-2-2-1-2-3-2">
                  <text:number>b.</text:number>
                  <text:p text:style-name="al">
                  <text:span text:style-name="nadrukcur">Back-up</text:span>: het door de bewerker vervaardigen van een kopie van het computerbestand.</text:p>
                </text:list-item>
                <text:list-item text:style-override="id1-3-2-2-1-2-3-3">
                  <text:number>c.</text:number>
                  <text:p text:style-name="al">
                  <text:span text:style-name="nadrukcur">Bevroren registers</text:span>: de registers die zijn ingericht op basis van de Wet op de bevolkings- en verblijfregisters en het besluit bevolkingsboekhouding en die ingevolge de intrekking van deze wet per 1 oktober 1994 niet meer worden bijgehouden;</text:p>
                </text:list-item>
                <text:list-item text:style-override="id1-3-2-2-1-2-3-4">
                  <text:number>d.</text:number>
                  <text:p text:style-name="al">
                  <text:span text:style-name="nadrukcur">Bewerker</text:span>: degene die ten behoeve van de verantwoordelijke of beheerder de persoonsgegevens verwerkt, zonder aan diens rechtstreeks gezag te zijn onderworpen en die geen zeggenschap heeft over de verwerking, in casu Centric Public Sector Solutions te Gouda;</text:p>
                </text:list-item>
                <text:list-item text:style-override="id1-3-2-2-1-2-3-5">
                  <text:number>e.</text:number>
                  <text:p text:style-name="al">
                  <text:span text:style-name="nadrukcur">(Fout)berichtenverslag: </text:span>het automatisch door het systeem aangemaakte overzicht van fouten die ontdekt zijn in de over het netwerk binnenkomende berichten;</text:p>
                </text:list-item>
                <text:list-item text:style-override="id1-3-2-2-1-2-3-6">
                  <text:number>f.</text:number>
                  <text:p text:style-name="al">
                  <text:span text:style-name="nadrukcur">Foutenlijst: </text:span>het automatisch door het systeem aangemaakte overzicht van foutieve elementen op de persoonslijsten die zich in de basisregistratie personen bevinden;</text:p>
                </text:list-item>
                <text:list-item text:style-override="id1-3-2-2-1-2-3-7">
                  <text:number>g.</text:number>
                  <text:p text:style-name="al">
                  <text:span text:style-name="nadrukcur">BRP</text:span>
                  <text:span text:style-name="nadrukcur">-applicatie:</text:span> het bij de afdeling Klantcontact Burgerzaken gebruikte geautomatiseerde toepassingssysteem;</text:p>
                </text:list-item>
                <text:list-item text:style-override="id1-3-2-2-1-2-3-8">
                  <text:number>h.</text:number>
                  <text:p text:style-name="al">Beheerde<text:span text:style-name="nadrukcur">r:</text:span> het afdelingshoofd Klantcontact Burgerzaken;</text:p>
                </text:list-item>
                <text:list-item text:style-override="id1-3-2-2-1-2-3-9">
                  <text:number>i.</text:number>
                  <text:p text:style-name="al">
                  <text:span text:style-name="nadrukcur">Kwaliteitssteekproef</text:span>: een controle op de inhoud van gegevenselementen aan de hand van de daaraan ten grondslag liggende brondocumenten en procedures, over een representatief aantal persoonslijsten.</text:p>
                </text:list-item>
                <text:list-item text:style-override="id1-3-2-2-1-2-3-10">
                  <text:number>j.</text:number>
                  <text:p text:style-name="al">
                  <text:span text:style-name="nadrukcur">Logging</text:span>
                  <text:span text:style-name="nadrukcur">:</text:span> zich aanmelden als gebruiker van het netwerk.</text:p>
                </text:list-item>
                <text:list-item text:style-override="id1-3-2-2-1-2-3-11">
                  <text:number>k.</text:number>
                  <text:p text:style-name="al">
                  <text:span text:style-name="nadrukcur">Logisch Ontwerp:</text:span> Systeembeschrijving waarin de minimale functionele eisen aan de gemeentelijke BRP-systemen en het BRP-netwerk zijn beschreven.</text:p>
                </text:list-item>
                <text:list-item text:style-override="id1-3-2-2-1-2-3-12">
                  <text:number>l.</text:number>
                  <text:p text:style-name="al">
                  <text:span text:style-name="nadrukcur">Netwerk: </text:span>Het BRP-netwerk;</text:p>
                </text:list-item>
                <text:list-item text:style-override="id1-3-2-2-1-2-3-13">
                  <text:number>m.</text:number>
                  <text:p text:style-name="al">
                  <text:span text:style-name="nadrukcur">Wet</text:span>: de Wet basisregistratie personen, kortweg de wet BRP genoemd;</text:p>
                </text:list-item>
                <text:list-item text:style-override="id1-3-2-2-1-2-3-14">
                  <text:number>n.</text:number>
                  <text:p text:style-name="al">
                  <text:span text:style-name="nadrukcur">College; </text:span>het college van burgemeester en wethouders van de gemeente Zaanstad;</text:p>
                </text:list-item>
                <text:list-item text:style-override="id1-3-2-2-1-2-3-15">
                  <text:number>o.</text:number>
                  <text:p text:style-name="al">
                  <text:span text:style-name="nadrukcur">Handboek</text:span>
                  <text:span text:style-name="nadrukcur"> beveiliging </text:span>
                  <text:span text:style-name="nadrukcur">BRP en </text:span>
                  <text:span text:style-name="nadrukcur">waardedocumenten</text:span>
                  <text:span text:style-name="nadrukcur">;</text:span> handboek waarin het beleid, de taken, verantwoordelijkheden en de onderscheidene procedures van het BRP en het waardedocumenten-proces zijn opgenom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Het hoofd van de afdeling Klantcontact Burgerzaken is beheerder van de basisregistratie personen en in die hoedanigheid informatie-, privacy-, gegevensbeheerder.</text:p>
                </text:list-item>
                <text:list-item text:style-override="id1-3-2-2-1-3-3">
                  <text:number>2.</text:number>
                  <text:p text:style-name="al">Deze beheerstaken kunnen geheel of gedeeltelijk gemandateerd worden aan een of meer aan het hoofd van de afdeling Klantcontact Burgerzaken ondergeschikte ambtenaren.</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Het hoofd van de afdeling Klantcontact Burgerzaken wijst functionarissen aan die worden belast met het gegevensbeheer en de gegevensbewerking.</text:p>
                </text:list-item>
                <text:list-item text:style-override="id1-3-2-2-1-4-3">
                  <text:number>2.</text:number>
                  <text:p text:style-name="al">Het college wijst functionarissen aan die worden belast met:</text:p>
                  <text:list text:style-name="id1-3-2-2-1-4-3-3">
                    <text:list-item text:style-override="id1-3-2-2-1-4-3-3-1">
                      <text:number>-</text:number>
                      <text:p text:style-name="al">het applicatiebeheer; </text:p>
                    </text:list-item>
                    <text:list-item text:style-override="id1-3-2-2-1-4-3-3-2">
                      <text:number>-</text:number>
                      <text:p text:style-name="al">het systeembeheer; </text:p>
                    </text:list-item>
                    <text:list-item text:style-override="id1-3-2-2-1-4-3-3-3">
                      <text:number>-</text:number>
                      <text:p text:style-name="al">het beveiligingsbeheer.</text:p>
                    </text:list-item>
                  </text:list>
                </text:list-item>
                <text:list-item text:style-override="id1-3-2-2-1-4-4">
                  <text:number>3.</text:number>
                  <text:p text:style-name="al">Met het applicatiebeheer van de BRP-applicatie wordt de afdeling Informatie, Beheer en Techniek van de Dienst Middelen belast.</text:p>
                </text:list-item>
                <text:list-item text:style-override="id1-3-2-2-1-4-5">
                  <text:number>4.</text:number>
                  <text:p text:style-name="al">Met het systeembeheer worden de medewerkers van de bewerker belast.</text:p>
                </text:list-item>
                <text:list-item text:style-override="id1-3-2-2-1-4-6">
                  <text:number>5.</text:number>
                  <text:p text:style-name="al">Met het beveiligingsbeheer wordt de controller van de Dienst Publiek belas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INFORMATIEBEHEER</text:p>
            <text:section text:name="artikel_id1-3-2-2-2-2" text:style-name="artikel">
              <text:p text:style-name="artikel_kop_titel"><text:span text:style-name="artikel_kop_label">Artikel</text:span> <text:span text:style-name="artikel_kop_nr">4</text:span> </text:p>
              <text:p text:style-name="al">De informatiebeheerder voorziet in:</text:p>
              <text:list text:style-name="id1-3-2-2-2-2-3">
                <text:list-item text:style-override="id1-3-2-2-2-2-3-1">
                  <text:number>a.</text:number>
                  <text:p text:style-name="al">een jaarlijks werkplan waarin mede de beheersactiviteiten worden opgenomen;</text:p>
                </text:list-item>
                <text:list-item text:style-override="id1-3-2-2-2-2-3-2">
                  <text:number>b.</text:number>
                  <text:p text:style-name="al">een jaarverslag waarin mede gerapporteerd wordt aan het college over het onder a. bedoelde werkplan, waarbij tevens inzicht wordt gegeven in de kengetallen van de bijhoudings- en beheersprocedures;</text:p>
                </text:list-item>
                <text:list-item text:style-override="id1-3-2-2-2-2-3-3">
                  <text:number>c.</text:number>
                  <text:p text:style-name="al">een jaarlijkse zelfevaluatie, over de resultaten die voortvloeien uit de in artikel 10 bedoelde kwaliteitssteekproef;</text:p>
                </text:list-item>
                <text:list-item text:style-override="id1-3-2-2-2-2-3-4">
                  <text:number>d.</text:number>
                  <text:p text:style-name="al">uitvoering van de jaarlijkse zelfevaluatie BRP’;</text:p>
                </text:list-item>
                <text:list-item text:style-override="id1-3-2-2-2-2-3-5">
                  <text:number>e.</text:number>
                  <text:p text:style-name="al">administratieve beheersprocedures, voor zover hier niet door of bij de wet in is voorzien;</text:p>
                </text:list-item>
                <text:list-item text:style-override="id1-3-2-2-2-2-3-6">
                  <text:number>f.</text:number>
                  <text:p text:style-name="al">periodiek overleg tussen hem en de gegevens-, de applicatie-, de systeem-, de privacy- en de beveiligingsbeheerder.</text:p>
                </text:list-item>
                <text:list-item text:style-override="id1-3-2-2-2-2-3-7">
                  <text:number>g.</text:number>
                  <text:p text:style-name="al">melding aan de gemeentesecretaris van inbreuken op de informatiebeveiliging.</text:p>
                </text:list-item>
              </text:list>
            </text:section>
            <text:section text:name="artikel_id1-3-2-2-2-3" text:style-name="artikel">
              <text:p text:style-name="artikel_kop_titel"><text:span text:style-name="artikel_kop_label">Artikel</text:span> <text:span text:style-name="artikel_kop_nr">5</text:span> </text:p>
              <text:p text:style-name="al">De informatiebeheerder adviseert het college als verantwoordelijke van de gemeentelijke basisadministratie persoonsgegevens over de navolgende aspecten die voortvloeien uit de basisregistratie personen te weten:</text:p>
              <text:list text:style-name="id1-3-2-2-2-3-3">
                <text:list-item text:style-override="id1-3-2-2-2-3-3-1">
                  <text:number>-</text:number>
                  <text:p text:style-name="al">gegevenskwaliteit;</text:p>
                </text:list-item>
                <text:list-item text:style-override="id1-3-2-2-2-3-3-2">
                  <text:number>-</text:number>
                  <text:p text:style-name="al">persoonsinformatievoorziening.</text:p>
                </text:list-item>
              </text:list>
            </text:section>
            <text:section text:name="artikel_id1-3-2-2-2-4" text:style-name="artikel">
              <text:p text:style-name="artikel_kop_titel"><text:span text:style-name="artikel_kop_label">Artikel</text:span> <text:span text:style-name="artikel_kop_nr">6</text:span> </text:p>
              <text:p text:style-name="al">De informatiebeheerder beslist over de gehele of gedeeltelijke uitwijk voor de BRP applicatie alsmede over de installatie van nieuwe of gewijzigde versies van het BRP toepassingssysteem.</text:p>
            </text:section>
            <text:section text:name="artikel_id1-3-2-2-2-5" text:style-name="artikel">
              <text:p text:style-name="artikel_kop_titel"><text:span text:style-name="artikel_kop_label">Artikel</text:span> <text:span text:style-name="artikel_kop_nr">7</text:span> </text:p>
              <text:p text:style-name="al">De informatiebeheerder ziet er op toe dat:</text:p>
              <text:list text:style-name="id1-3-2-2-2-5-3">
                <text:list-item text:style-override="id1-3-2-2-2-5-3-1">
                  <text:number>a.</text:number>
                  <text:p text:style-name="al">de bij of krachtens de wet opgelegde verplichtingen ten aanzien van inrichting en bijhouding van de basisregistratie personen worden nageleefd;</text:p>
                </text:list-item>
                <text:list-item text:style-override="id1-3-2-2-2-5-3-2">
                  <text:number>b.</text:number>
                  <text:p text:style-name="al">de in deze regeling opgenomen bepalingen worden nageleefd;</text:p>
                </text:list-item>
                <text:list-item text:style-override="id1-3-2-2-2-5-3-3">
                  <text:number>c.</text:number>
                  <text:p text:style-name="al">de bevindingen van de jaarlijkse zelfevaluatie ter kennis komt van de raad;</text:p>
                </text:list-item>
                <text:list-item text:style-override="id1-3-2-2-2-5-3-4">
                  <text:number>d.</text:number>
                  <text:p text:style-name="al">dat alle in artikel 3 genoemde functionarissen op de hoogte zijn gesteld van de installatie van nieuwe of gewijzigde versies van de BRP-applicatie en van de gevolgen van deze installatie;</text:p>
                </text:list-item>
                <text:list-item text:style-override="id1-3-2-2-2-5-3-5">
                  <text:number>e.</text:number>
                  <text:p text:style-name="al">onderzoek plaatsvindt naar inbreuken op de informatiebeveiliging waarbij hij zonodig maatregelen neemt om herhaling te voorkomen.</text:p>
                </text:list-item>
              </text:list>
            </text:section>
            <text:p text:style-name="hoofdstuk_bottom"/>
          </text:section>
          <text:section text:name="hoofdstuk_id1-3-2-2-3" text:style-name="hoofdstuk">
            <text:p text:style-name="hoofdstuk_kop"><text:span text:style-name="label">HOOFDSTUK</text:span> <text:span text:style-name="nr">3</text:span> GEGEVENSBEHEER</text:p>
            <text:section text:name="artikel_id1-3-2-2-3-2" text:style-name="artikel">
              <text:p text:style-name="artikel_kop_titel"><text:span text:style-name="artikel_kop_label">Artikel</text:span> <text:span text:style-name="artikel_kop_nr">8</text:span> </text:p>
              <text:p text:style-name="al">De gegevensbeheerder is verantwoordelijk voor:</text:p>
              <text:list text:style-name="id1-3-2-2-3-2-3">
                <text:list-item text:style-override="id1-3-2-2-3-2-3-1">
                  <text:number>a.</text:number>
                  <text:p text:style-name="al">de juistheid, actualiteit en betrouwbaarheid van de gegevens die opgenomen zijn of worden in de basisregistratie personen; </text:p>
                </text:list-item>
                <text:list-item text:style-override="id1-3-2-2-3-2-3-2">
                  <text:number>b.</text:number>
                  <text:p text:style-name="al">het beheer van documentatie op het gebied van de wet en overige regelgeving op het gebied van de basisregistratie personen.</text:p>
                </text:list-item>
              </text:list>
            </text:section>
            <text:section text:name="artikel_id1-3-2-2-3-3" text:style-name="artikel">
              <text:p text:style-name="artikel_kop_titel"><text:span text:style-name="artikel_kop_label">Artikel</text:span> <text:span text:style-name="artikel_kop_nr">9</text:span> </text:p>
              <text:p text:style-name="al">De gegevensbeheerder is bevoegd vanuit de in artikel 8 bedoelde verantwoordelijkheid de gegevensverwerkers aanwijzingen te geven inzake de opname en bijhouding van gegevens in de basisregistratie personen.</text:p>
            </text:section>
            <text:section text:name="artikel_id1-3-2-2-3-4" text:style-name="artikel">
              <text:p text:style-name="artikel_kop_titel"><text:span text:style-name="artikel_kop_label">Artikel</text:span> <text:span text:style-name="artikel_kop_nr">10</text:span> </text:p>
              <text:p text:style-name="al">De gegevensbeheerder voorziet in een periodieke kwaliteitssteekproef op het bestand van persoonslijsten van ingeschrevenen.</text:p>
              <text:p text:style-name="al"/>
            </text:section>
            <text:p text:style-name="hoofdstuk_bottom"/>
          </text:section>
          <text:section text:name="hoofdstuk_id1-3-2-2-4" text:style-name="hoofdstuk">
            <text:p text:style-name="hoofdstuk_kop"><text:span text:style-name="label">HOOFDSTUK</text:span> <text:span text:style-name="nr">4</text:span> DE BEWERKER</text:p>
            <text:section text:name="artikel_id1-3-2-2-4-2" text:style-name="artikel">
              <text:p text:style-name="artikel_kop_titel"><text:span text:style-name="artikel_kop_label">Artikel</text:span> <text:span text:style-name="artikel_kop_nr">11</text:span> </text:p>
              <text:p text:style-name="al">De bewerker is de firma Centric Public Sector Solutions te Gouda. De bewerker is verantwoordelijk voor het technisch onderhoud van het BRP-applicatie.</text:p>
            </text:section>
            <text:section text:name="artikel_id1-3-2-2-4-3" text:style-name="artikel">
              <text:p text:style-name="artikel_kop_titel"><text:span text:style-name="artikel_kop_label">Artikel</text:span> <text:span text:style-name="artikel_kop_nr">12</text:span> </text:p>
              <text:p text:style-name="al">De bewerk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de technische installatie van gewijzigde of nieuwe versies van de BRP-applicatie zodra deze zijn vrijgegeven door de applicatiebeheerder;</text:p>
                </text:list-item>
                <text:list-item text:style-override="id1-3-2-2-4-3-3-3">
                  <text:number>c.</text:number>
                  <text:p text:style-name="al">de beschikbaarheid van het toepassingssysteem op alle werkdagen (behoudens feestdagen en verplichte vrije dagen) overeenkomstig hetgeen daarover intern en in de regelgeving met betrekking tot de BRP is overeengekomen;</text:p>
                </text:list-item>
                <text:list-item text:style-override="id1-3-2-2-4-3-3-4">
                  <text:number>d.</text:number>
                  <text:p text:style-name="al">uitwijkvoorzieningen;</text:p>
                </text:list-item>
                <text:list-item text:style-override="id1-3-2-2-4-3-3-5">
                  <text:number>e.</text:number>
                  <text:p text:style-name="al">een dagelijkse back-up van de BRP gegevens die wordt ondergebracht in een daartoe uitgeruste en beveiligde ruimte op een andere locatie dan de ruimte waarin de BRP apparatuur is opgesteld;</text:p>
                </text:list-item>
                <text:list-item text:style-override="id1-3-2-2-4-3-3-6">
                  <text:number>f.</text:number>
                  <text:p text:style-name="al">het transport, de veilige opslag van verwijderbare gegevensdragers en deugdelijke periodieke vernietiging daarvan;</text:p>
                </text:list-item>
                <text:list-item text:style-override="id1-3-2-2-4-3-3-7">
                  <text:number>g.</text:number>
                  <text:p text:style-name="al">de logging in het toepassingssysteem voor de applicatiebeheerder en de systeembeheerder.</text:p>
                </text:list-item>
              </text:list>
            </text:section>
            <text:section text:name="artikel_id1-3-2-2-4-4" text:style-name="artikel">
              <text:p text:style-name="artikel_kop_titel"><text:span text:style-name="artikel_kop_label">Artikel</text:span> <text:span text:style-name="artikel_kop_nr">13</text:span> </text:p>
              <text:p text:style-name="al">De bewerker is bevoegd:</text:p>
              <text:list text:style-name="id1-3-2-2-4-4-3">
                <text:list-item text:style-override="id1-3-2-2-4-4-3-1">
                  <text:number/>
                  <text:list text:style-name="id1-3-2-2-4-4-3-1-2">
                    <text:list-item text:style-override="id1-3-2-2-4-4-3-1-2-1">
                      <text:number>a.</text:number>
                      <text:p text:style-name="al">in opdracht van de informatiebeheerder maatregelen te treffen als de continuïteit van de BRP-applicatie of de daarin opgeslagen informatie acuut in het geding is;</text:p>
                    </text:list-item>
                    <text:list-item text:style-override="id1-3-2-2-4-4-3-1-2-2">
                      <text:number>b.</text:number>
                      <text:p text:style-name="al">aanwijzingen te geven over:</text:p>
                      <text:list text:style-name="id1-3-2-2-4-4-3-1-2-2-3">
                        <text:list-item text:style-override="id1-3-2-2-4-4-3-1-2-2-3-1">
                          <text:number>-</text:number>
                          <text:p text:style-name="al">beheer van toepassingssystemen;</text:p>
                        </text:list-item>
                        <text:list-item text:style-override="id1-3-2-2-4-4-3-1-2-2-3-2">
                          <text:number>-</text:number>
                          <text:p text:style-name="al">beheer van bestanden;</text:p>
                        </text:list-item>
                        <text:list-item text:style-override="id1-3-2-2-4-4-3-1-2-2-3-3">
                          <text:number>-</text:number>
                          <text:p text:style-name="al">reconstructiemaatregelen.</text:p>
                        </text:list-item>
                      </text:list>
                    </text:list-item>
                  </text:list>
                </text:list-item>
              </text:list>
            </text:section>
            <text:p text:style-name="hoofdstuk_bottom"/>
          </text:section>
          <text:section text:name="hoofdstuk_id1-3-2-2-5" text:style-name="hoofdstuk">
            <text:p text:style-name="hoofdstuk_kop"><text:span text:style-name="label">HOOFDSTUK</text:span> <text:span text:style-name="nr">5</text:span> APPLICATIEBEHEER</text:p>
            <text:section text:name="artikel_id1-3-2-2-5-2" text:style-name="artikel">
              <text:p text:style-name="artikel_kop_titel"><text:span text:style-name="artikel_kop_label">Artikel</text:span> <text:span text:style-name="artikel_kop_nr">14</text:span> </text:p>
              <text:p text:style-name="al">De applicatiebeheerder is verantwoordelijk voor:</text:p>
              <text:list text:style-name="id1-3-2-2-5-2-3">
                <text:list-item text:style-override="id1-3-2-2-5-2-3-1">
                  <text:number>a.</text:number>
                  <text:p text:style-name="al">de ondersteuning bij het gebruik van de BRP-applicatie;</text:p>
                </text:list-item>
                <text:list-item text:style-override="id1-3-2-2-5-2-3-2">
                  <text:number>b.</text:number>
                  <text:p text:style-name="al">het (in overleg met de bewerker) tijdig opschonen van de gegevensbestanden van via het netwerk ontvangen berichten waarvan de cycli zijn afgehandeld;</text:p>
                </text:list-item>
                <text:list-item text:style-override="id1-3-2-2-5-2-3-3">
                  <text:number>c.</text:number>
                  <text:p text:style-name="al">de technische afhandeling (in overleg met de bewerker) van de systematische gegevens-verstrekking die plaatsvindt op basis van een autorisatiebesluit van de Minister van BZK en de (interne) systematische gegevensverstrekkingen die plaatsvinden op basis van de Verordening gegevensverstrekking basisregistratie personen of het Reglement gegevensverstrekking basisregistratie personen of op basis van een besluit van het college;</text:p>
                </text:list-item>
                <text:list-item text:style-override="id1-3-2-2-5-2-3-4">
                  <text:number>d.</text:number>
                  <text:p text:style-name="al">het beheer van de gemeentelijke tabellen van de basisregistratie personen;</text:p>
                </text:list-item>
                <text:list-item text:style-override="id1-3-2-2-5-2-3-5">
                  <text:number>e.</text:number>
                  <text:p text:style-name="al">het beheer van de gebruikersdocumentatie welke zowel kan zijn verschaft door de Minister van BZK als de leverancier van de BRP-applicatie.</text:p>
                </text:list-item>
              </text:list>
            </text:section>
            <text:section text:name="artikel_id1-3-2-2-5-3" text:style-name="artikel">
              <text:p text:style-name="artikel_kop_titel"><text:span text:style-name="artikel_kop_label">Artikel</text:span> <text:span text:style-name="artikel_kop_nr">15</text:span> </text:p>
              <text:p text:style-name="al">De applicatiebeheerder is bevoegd gegevensbewerkers en binnengemeentelijke gebruikers, die rechtstreeks toegang hebben tot de basisregistratie personen, aanwijzingen te geven over het gebruik van het toepassingssysteem.</text:p>
            </text:section>
            <text:section text:name="artikel_id1-3-2-2-5-4" text:style-name="artikel">
              <text:p text:style-name="artikel_kop_titel"><text:span text:style-name="artikel_kop_label">Artikel</text:span> <text:span text:style-name="artikel_kop_nr">16</text:span> </text:p>
              <text:p text:style-name="al">De applicatiebeheerder voorziet in:</text:p>
              <text:list text:style-name="id1-3-2-2-5-4-3">
                <text:list-item text:style-override="id1-3-2-2-5-4-3-1">
                  <text:number/>
                  <text:list text:style-name="id1-3-2-2-5-4-3-1-2">
                    <text:list-item text:style-override="id1-3-2-2-5-4-3-1-2-1">
                      <text:number>a.</text:number>
                      <text:p text:style-name="al">een planning van periodieke gegevensverstrekkingen die op basis van autorisatiebesluiten worden gedaan;</text:p>
                    </text:list-item>
                    <text:list-item text:style-override="id1-3-2-2-5-4-3-1-2-2">
                      <text:number>b.</text:number>
                      <text:p text:style-name="al">de communicatie bij storingen in hard- en software;</text:p>
                    </text:list-item>
                    <text:list-item text:style-override="id1-3-2-2-5-4-3-1-2-3">
                      <text:number>c.</text:number>
                      <text:p text:style-name="al">een bijdrage aan het oplossen van storingen binnen het toepassingssysteem;</text:p>
                    </text:list-item>
                    <text:list-item text:style-override="id1-3-2-2-5-4-3-1-2-4">
                      <text:number>d.</text:number>
                      <text:p text:style-name="al">maatregelen om de gevolgen van verkeerd uitgevoerde systematische verstrekkingen ongedaan te maken;</text:p>
                    </text:list-item>
                    <text:list-item text:style-override="id1-3-2-2-5-4-3-1-2-5">
                      <text:number>e.</text:number>
                      <text:p text:style-name="al">het bijhouden van een logboek waarin problemen, klachten en bijzondere gebeurtenissen worden opgetekend;</text:p>
                    </text:list-item>
                    <text:list-item text:style-override="id1-3-2-2-5-4-3-1-2-6">
                      <text:number>f.</text:number>
                      <text:p text:style-name="al">het leveren van een bijdrage aan de coördinatie van de werkzaamheden in geval van uitwijk;</text:p>
                    </text:list-item>
                    <text:list-item text:style-override="id1-3-2-2-5-4-3-1-2-7">
                      <text:number>g.</text:number>
                      <text:p text:style-name="al">de rechtstreekse toegang tot de basisregistratie personen van hiertoe bevoegde binnengemeentelijke gebruikers;</text:p>
                    </text:list-item>
                    <text:list-item text:style-override="id1-3-2-2-5-4-3-1-2-8">
                      <text:number>h.</text:number>
                      <text:p text:style-name="al">de toekenning, na goedkeuring van de privacybeheerder, en gedigitaliseerde vastlegging van de autorisatieniveaus die aan gegevensverwerkers zijn toegewezen;</text:p>
                    </text:list-item>
                    <text:list-item text:style-override="id1-3-2-2-5-4-3-1-2-9">
                      <text:number>i.</text:number>
                      <text:p text:style-name="al">het bijhouden van een verzameling van de autorisaties die zijn toegekend voor gegevensverwerking en rechtstreekse toegang;</text:p>
                    </text:list-item>
                    <text:list-item text:style-override="id1-3-2-2-5-4-3-1-2-10">
                      <text:number>j.</text:number>
                      <text:p text:style-name="al">de logging van:</text:p>
                      <text:list text:style-name="id1-3-2-2-5-4-3-1-2-10-3">
                        <text:list-item text:style-override="id1-3-2-2-5-4-3-1-2-10-3-1">
                          <text:number>-</text:number>
                          <text:p text:style-name="al">medewerkers die gegevens raadplegen;</text:p>
                        </text:list-item>
                        <text:list-item text:style-override="id1-3-2-2-5-4-3-1-2-10-3-2">
                          <text:number>-</text:number>
                          <text:p text:style-name="al">medewerkers die gegevens muteren.</text:p>
                        </text:list-item>
                      </text:list>
                    </text:list-item>
                    <text:list-item text:style-override="id1-3-2-2-5-4-3-1-2-11">
                      <text:number>k.</text:number>
                      <text:p text:style-name="al">melden van inbreuken op informatiebeveiliging aan de informatiebeheerder;</text:p>
                    </text:list-item>
                    <text:list-item text:style-override="id1-3-2-2-5-4-3-1-2-12">
                      <text:number>l.</text:number>
                      <text:p text:style-name="al">het testen en evalueren van nieuwe versies van het toepassingssysteem, alsmede het testen en evalueren van nieuwe apparatuur;</text:p>
                    </text:list-item>
                    <text:list-item text:style-override="id1-3-2-2-5-4-3-1-2-13">
                      <text:number>m.</text:number>
                      <text:p text:style-name="al">de beoordeling van de gevolgen van de installatie van nieuwe en of gewijzigde versies van het toepassingssysteem;</text:p>
                    </text:list-item>
                    <text:list-item text:style-override="id1-3-2-2-5-4-3-1-2-14">
                      <text:number>n.</text:number>
                      <text:p text:style-name="al">de voorlichting aan de gegevensverwerkers met betrekking tot de gevolgen van een nieuwe of gewijzigde versie van het toepassingssysteem;</text:p>
                    </text:list-item>
                    <text:list-item text:style-override="id1-3-2-2-5-4-3-1-2-15">
                      <text:number>o.</text:number>
                      <text:p text:style-name="al">de vormgeving en inhoud van documenten, die rechtstreeks aan de basisregistratie personen worden ontleend;</text:p>
                    </text:list-item>
                    <text:list-item text:style-override="id1-3-2-2-5-4-3-1-2-16">
                      <text:number>p.</text:number>
                      <text:p text:style-name="al">het testen en evalueren van nieuwe apparatuur en software;</text:p>
                    </text:list-item>
                    <text:list-item text:style-override="id1-3-2-2-5-4-3-1-2-17">
                      <text:number>q.</text:number>
                      <text:p text:style-name="al">het bijhouden van een verzameling van alle problemen en klachten, die bij het gebruik van de BRP-applicatie ontstaan en het periodiek melden hiervan bij de leverancier van de BRP-applicatie. Tevens wordt de voortgang van de afhandeling van deze meldingen bewaakt;</text:p>
                    </text:list-item>
                    <text:list-item text:style-override="id1-3-2-2-5-4-3-1-2-18">
                      <text:number>r.</text:number>
                      <text:p text:style-name="al">het zo spoedig mogelijk inschakelen van de bewerker of een derde in geval van storing of calamiteit;</text:p>
                    </text:list-item>
                    <text:list-item text:style-override="id1-3-2-2-5-4-3-1-2-19">
                      <text:number>s.</text:number>
                      <text:p text:style-name="al">de afhandeling van verzoeken omtrent managementgegevens.</text:p>
                    </text:list-item>
                  </text:list>
                </text:list-item>
              </text:list>
            </text:section>
            <text:section text:name="artikel_id1-3-2-2-5-5" text:style-name="artikel">
              <text:p text:style-name="artikel_kop_titel"><text:span text:style-name="artikel_kop_label">Artikel</text:span> <text:span text:style-name="artikel_kop_nr">17</text:span> </text:p>
              <text:p text:style-name="al">De applicatiebeheerder neemt deel aan het externe gebruikersoverleg.</text:p>
            </text:section>
            <text:section text:name="artikel_id1-3-2-2-5-6" text:style-name="artikel">
              <text:p text:style-name="artikel_kop_titel"><text:span text:style-name="artikel_kop_label">Artikel</text:span> <text:span text:style-name="artikel_kop_nr">18</text:span> </text:p>
              <text:p text:style-name="al">De applicatiebeheerder adviseert de informatiebeheerder over:</text:p>
              <text:list text:style-name="id1-3-2-2-5-6-3">
                <text:list-item text:style-override="id1-3-2-2-5-6-3-1">
                  <text:number>a.</text:number>
                  <text:p text:style-name="al">gehele of gedeeltelijke inwerkingtreding van uitwijkprocessen;</text:p>
                </text:list-item>
                <text:list-item text:style-override="id1-3-2-2-5-6-3-2">
                  <text:number>b.</text:number>
                  <text:p text:style-name="al">Installatie van nieuwe of gewijzigde versies van het toepassingssysteem.</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19</text:span> </text:p>
              <text:p text:style-name="al">De privacybeheerder is verantwoordelijk voor:</text:p>
              <text:list text:style-name="id1-3-2-2-6-2-3">
                <text:list-item text:style-override="id1-3-2-2-6-2-3-1">
                  <text:number>a.</text:number>
                  <text:p text:style-name="al">de inhoudelijke afhandeling van de periodieke gegevensverstrekking die plaatsvindt op basis van een autorisatiebesluit van de Minister van Binnenlandse Zaken c.a. en de systematische gegevensverstrekking die plaatsvindt op basis van de verordening gegevensverstrekking basisregistratie personen en het Reglement gegevensverstrekking basisregistratie personen of op basis van een besluit van het college;</text:p>
                </text:list-item>
                <text:list-item text:style-override="id1-3-2-2-6-2-3-2">
                  <text:number>b.</text:number>
                  <text:p text:style-name="al">het dagelijkse toezicht op de naleving van de privacyvoorschriften voor de basisregistratie personen die voortvloeien uit de wet, de Verordening gegevensverstrekking basisregistratie personen en de wet Bescherming Persoonsgegevens.</text:p>
                </text:list-item>
              </text:list>
            </text:section>
            <text:section text:name="artikel_id1-3-2-2-6-3" text:style-name="artikel">
              <text:p text:style-name="artikel_kop_titel"><text:span text:style-name="artikel_kop_label">Artikel</text:span> <text:span text:style-name="artikel_kop_nr">20</text:span> </text:p>
              <text:p text:style-name="al">De privacybeheerder is bevoegd:</text:p>
              <text:list text:style-name="id1-3-2-2-6-3-3">
                <text:list-item text:style-override="id1-3-2-2-6-3-3-1">
                  <text:number>a.</text:number>
                  <text:p text:style-name="al">op grond van het in artikel 19, onder b, genoemde toezicht alle gebruikers van het toepassingssysteem aanwijzingen te geven;</text:p>
                </text:list-item>
                <text:list-item text:style-override="id1-3-2-2-6-3-3-2">
                  <text:number>b.</text:number>
                  <text:p text:style-name="al">advies uit te brengen aan het college over alle procedures en producten die betrekking hebben op de basisregistratie personen, waarbij de waarborging voor bescherming van de persoonlijke levenssfeer in het geding is.</text:p>
                </text:list-item>
              </text:list>
            </text:section>
            <text:section text:name="artikel_id1-3-2-2-6-4" text:style-name="artikel">
              <text:p text:style-name="artikel_kop_titel"><text:span text:style-name="artikel_kop_label">Artikel</text:span> <text:span text:style-name="artikel_kop_nr">21</text:span> </text:p>
              <text:p text:style-name="al">De privacybeheerder voorziet in:</text:p>
              <text:list text:style-name="id1-3-2-2-6-4-3">
                <text:list-item text:style-override="id1-3-2-2-6-4-3-1">
                  <text:number>a.</text:number>
                  <text:p text:style-name="al">de afhandeling van de verzoeken overeenkomstig artikel 2.59 van de wet;</text:p>
                </text:list-item>
                <text:list-item text:style-override="id1-3-2-2-6-4-3-2">
                  <text:number>b.</text:number>
                  <text:p text:style-name="al">de afhandeling van de verzoeken overeenkomstig artikel 3.6 van de wet;</text:p>
                </text:list-item>
                <text:list-item text:style-override="id1-3-2-2-6-4-3-3">
                  <text:number>c.</text:number>
                  <text:p text:style-name="al">de jaarlijkse bekendmaking als bedoeld in artikel 3.21, vijfde lid van de wet;</text:p>
                </text:list-item>
                <text:list-item text:style-override="id1-3-2-2-6-4-3-4">
                  <text:number>d.</text:number>
                  <text:p text:style-name="al">de behandeling van alle verzoekschriften die op basis van artikel 2.55, 3.22 en 3.23 van de wet worden ontvangen;</text:p>
                </text:list-item>
                <text:list-item text:style-override="id1-3-2-2-6-4-3-5">
                  <text:number>e.</text:number>
                  <text:p text:style-name="al">de behandeling van verzoeken van binnengemeentelijke gebruikers tot rechtstreekse toegang tot de basisregistratie personen.</text:p>
                </text:list-item>
              </text:list>
            </text:section>
            <text:section text:name="artikel_id1-3-2-2-6-5" text:style-name="artikel">
              <text:p text:style-name="artikel_kop_titel"><text:span text:style-name="artikel_kop_label">Artikel</text:span> <text:span text:style-name="artikel_kop_nr">22</text:span> </text:p>
              <text:p text:style-name="al">De privacybeheerder is betrokken bij het bij of krachtens de wet gestelde en alle bezwaarschriften-procedures die voortvloeien uit genomen beslissingen op grond van de wet met daarbij behorende regelingen en de Wet Bescherming Persoonsgegevens, voorzover bescherming van de persoonlijke levenssfeer van de belanghebbende aan de orde is.</text:p>
            </text:section>
            <text:section text:name="artikel_id1-3-2-2-6-6" text:style-name="artikel">
              <text:p text:style-name="artikel_kop_titel"><text:span text:style-name="artikel_kop_label">Artikel</text:span> <text:span text:style-name="artikel_kop_nr">23</text:span> </text:p>
              <text:p text:style-name="al">De privacybeheerder heeft het toezicht op de behandeling en afhandeling van verzoeken om gegevensverstrekking uit de gemeentelijke basisadministratie persoonsgegevens.</text:p>
              <text:p text:style-name="al"/>
            </text:section>
            <text:p text:style-name="hoofdstuk_bottom"/>
          </text:section>
          <text:section text:name="hoofdstuk_id1-3-2-2-7" text:style-name="hoofdstuk">
            <text:p text:style-name="hoofdstuk_kop"><text:span text:style-name="label">HOOFDSTUK</text:span> <text:span text:style-name="nr">7</text:span> GEGEVENSVERWERKING</text:p>
            <text:section text:name="artikel_id1-3-2-2-7-2" text:style-name="artikel">
              <text:p text:style-name="artikel_kop_titel"><text:span text:style-name="artikel_kop_label">Artikel</text:span> <text:span text:style-name="artikel_kop_nr">24</text:span> </text:p>
              <text:list text:style-name="id1-3-2-2-7-2-2">
                <text:list-item text:style-override="id1-3-2-2-7-2-2">
                  <text:number/>
                  <text:list text:style-name="id1-3-2-2-7-2-2-2">
                    <text:list-item text:style-override="id1-3-2-2-7-2-2-2-1">
                      <text:number>1.</text:number>
                      <text:p text:style-name="al">De verwerking van gegevens in het kader van de wet BRP wordt uitsluitend uitgevoerd door medewerkers van de afdeling Klantcontact Burgerzaken, sector Klant Contact Centrum.</text:p>
                    </text:list-item>
                    <text:list-item text:style-override="id1-3-2-2-7-2-2-2-2">
                      <text:number>2.</text:number>
                      <text:p text:style-name="al">De gegevensverwerker voorziet in:</text:p>
                      <text:list text:style-name="id1-3-2-2-7-2-2-2-2-3">
                        <text:list-item text:style-override="id1-3-2-2-7-2-2-2-2-3-1">
                          <text:number>a.</text:number>
                          <text:p text:style-name="al">het verwerken van de gegevens overeenkomstig de wet, het Logisch Ontwerp en handleiding uitvoeringsprocedures, voorgeschreven wijze, voorzover daartoe door de applicatiebeheerder geautoriseerd;</text:p>
                        </text:list-item>
                        <text:list-item text:style-override="id1-3-2-2-7-2-2-2-2-3-2">
                          <text:number>b.</text:number>
                          <text:p text:style-name="al">het verzamelen en archiveren van de daarvoor gebruikte brondocumenten;</text:p>
                        </text:list-item>
                        <text:list-item text:style-override="id1-3-2-2-7-2-2-2-2-3-3">
                          <text:number>c.</text:number>
                          <text:p text:style-name="al">de behandeling van verzoeken als bedoeld in artikel 2.57 en 2.58 van de wet;</text:p>
                        </text:list-item>
                        <text:list-item text:style-override="id1-3-2-2-7-2-2-2-2-3-4">
                          <text:number>d.</text:number>
                          <text:p text:style-name="al">het doorsturen van bezwaren als bedoeld in artikel 2.60 en 2.61 van de wet naar de Commissie beroep- en bezwaarschriften;</text:p>
                        </text:list-item>
                        <text:list-item text:style-override="id1-3-2-2-7-2-2-2-2-3-5">
                          <text:number>e.</text:number>
                          <text:p text:style-name="al">de behandeling van het netwerkverkeer, behalve de periodieke gegevensverstrekking;</text:p>
                        </text:list-item>
                        <text:list-item text:style-override="id1-3-2-2-7-2-2-2-2-3-6">
                          <text:number>f.</text:number>
                          <text:p text:style-name="al">de behandeling van het foutberichtenverslag;</text:p>
                        </text:list-item>
                        <text:list-item text:style-override="id1-3-2-2-7-2-2-2-2-3-7">
                          <text:number>g.</text:number>
                          <text:p text:style-name="al">de toetsing van de waarde die aan overgelegde brondocumenten kan worden toegekend aan de hand van artikel 2.8 en 2.15 van de wet;</text:p>
                        </text:list-item>
                        <text:list-item text:style-override="id1-3-2-2-7-2-2-2-2-3-8">
                          <text:number>h.</text:number>
                          <text:p text:style-name="al">de dagelijkse controle van in het systeem aangebrachte actualiseringen;</text:p>
                        </text:list-item>
                        <text:list-item text:style-override="id1-3-2-2-7-2-2-2-2-3-9">
                          <text:number>i.</text:number>
                          <text:p text:style-name="al">de toezending van de complete persoonslijst aan de geregistreerde ingeval van een 1<text:span text:style-name="sup">e</text:span> inschrijving in de basisregistratie personen, een vervolginschrijving uit het buitenland of geboorte;</text:p>
                        </text:list-item>
                        <text:list-item text:style-override="id1-3-2-2-7-2-2-2-2-3-10">
                          <text:number>j.</text:number>
                          <text:p text:style-name="al">de toezending van de hoofdlijnen van de BRP conform artikel 2.54, derde lid van de wet;</text:p>
                        </text:list-item>
                        <text:list-item text:style-override="id1-3-2-2-7-2-2-2-2-3-11">
                          <text:number>k.</text:number>
                          <text:p text:style-name="al">de kennisgeving aan de geregistreerde voor wat betreft de verwerking van:</text:p>
                          <text:list text:style-name="id1-3-2-2-7-2-2-2-2-3-11-3">
                            <text:list-item text:style-override="id1-3-2-2-7-2-2-2-2-3-11-3-1">
                              <text:number>-</text:number>
                              <text:p text:style-name="al">wijziging van het naamgebruik;</text:p>
                            </text:list-item>
                            <text:list-item text:style-override="id1-3-2-2-7-2-2-2-2-3-11-3-2">
                              <text:number>-</text:number>
                              <text:p text:style-name="al">geheimhouding;</text:p>
                            </text:list-item>
                            <text:list-item text:style-override="id1-3-2-2-7-2-2-2-2-3-11-3-3">
                              <text:number>-</text:number>
                              <text:p text:style-name="al">vervolginschrijving voor zover het betreft een binnengemeentelijke verhuizing en een vervolginschrijving die leidt tot opneming van ingeschreven in de basisregistratie personen.</text:p>
                            </text:list-item>
                          </text:list>
                        </text:list-item>
                      </text:list>
                    </text:list-item>
                  </text:list>
                </text:list-item>
              </text:list>
            </text:section>
            <text:section text:name="artikel_id1-3-2-2-7-3" text:style-name="artikel">
              <text:p text:style-name="artikel_kop_titel"><text:span text:style-name="artikel_kop_label">Artikel</text:span> <text:span text:style-name="artikel_kop_nr">25</text:span> </text:p>
              <text:p text:style-name="al">De gegevensverwerker beslist op aangiften en/ of verzoekschriften die op grond van de wet worden gedaan, voor zover hier niet op andere wijze in is voorzien.</text:p>
              <text:p text:style-name="al"/>
            </text:section>
            <text:p text:style-name="hoofdstuk_bottom"/>
          </text:section>
          <text:section text:name="hoofdstuk_id1-3-2-2-8" text:style-name="hoofdstuk">
            <text:p text:style-name="hoofdstuk_kop"><text:span text:style-name="label">HOOFDSTUK</text:span> <text:span text:style-name="nr">8</text:span> HET BEVEILIGINGSBEHEER</text:p>
            <text:section text:name="artikel_id1-3-2-2-8-2" text:style-name="artikel">
              <text:p text:style-name="artikel_kop_titel"><text:span text:style-name="artikel_kop_label">Artikel</text:span> <text:span text:style-name="artikel_kop_nr">26</text:span> </text:p>
              <text:p text:style-name="al">De beveiligingsbeheerder is verantwoordelijk voor het beheer van de beveiligingsvoorschriften voor de BRP als onderdeel van het Handboek beveiligings BRP en waardedocumenten.</text:p>
            </text:section>
            <text:section text:name="artikel_id1-3-2-2-8-3" text:style-name="artikel">
              <text:p text:style-name="artikel_kop_titel"><text:span text:style-name="artikel_kop_label">Artikel</text:span> <text:span text:style-name="artikel_kop_nr">27</text:span> </text:p>
              <text:p text:style-name="al">De beveiligingsbeheerder is bevoegd om medewerkers van de afdeling Klantcontact Burgerzaken, aanwijzingen te geven ten aanzien van beveiligingsvoorschriften, die voortvloeien uit de wet en de beveiligingsvoorschriften voor de BRP als onderdeel van het Handboek beveiliging BRP en waardedocumenten.</text:p>
            </text:section>
            <text:section text:name="artikel_id1-3-2-2-8-4" text:style-name="artikel">
              <text:p text:style-name="artikel_kop_titel"><text:span text:style-name="artikel_kop_label">Artikel</text:span> <text:span text:style-name="artikel_kop_nr">28</text:span> </text:p>
              <text:p text:style-name="al">De beveiligingsbeheerder ziet er op toe dat beveiligingsvoorschriften die voortvloeien uit de wet en de beveiligingsvoorschriften voor de BRP als onderdeel van het Handboek beveiliging BRP en waardedocumenten worden nageleefd.</text:p>
            </text:section>
            <text:section text:name="artikel_id1-3-2-2-8-5" text:style-name="artikel">
              <text:p text:style-name="artikel_kop_titel"><text:span text:style-name="artikel_kop_label">Artikel</text:span> <text:span text:style-name="artikel_kop_nr">29</text:span> </text:p>
              <text:p text:style-name="al">De beveiligingsbeheerder adviseert het college, als houder van de basisregistratie personen, over beveiligingsaspecten die uit de wet en de beveiligingsvoorschriften voor de BRP als onderdeel van het Handboek beveiliging BRP en waardedocumenten voortvloeien.</text:p>
            </text:section>
            <text:section text:name="artikel_id1-3-2-2-8-6" text:style-name="artikel">
              <text:p text:style-name="artikel_kop_titel"><text:span text:style-name="artikel_kop_label">Artikel</text:span> <text:span text:style-name="artikel_kop_nr">30</text:span> </text:p>
              <text:p text:style-name="al">De beveiligingsbeheerder voorziet in een jaarlijks verslag over de activiteiten inzake het beveiligingsbeheer.</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text:p>
              <text:p text:style-name="al">De in deze regeling opgenomen bepalingen gelden naast de basisregistratie personen tevens voor het bevroren bevolkingsregister en de in de basisregistratie personen aangehaakte gegevens die onder de werkingssfeer van de Wet Bescherming Persoonsgegevens vallen.</text:p>
            </text:section>
            <text:section text:name="artikel_id1-3-2-2-9-3" text:style-name="artikel">
              <text:p text:style-name="artikel_kop_titel"><text:span text:style-name="artikel_kop_label">Artikel</text:span> <text:span text:style-name="artikel_kop_nr">32</text:span> </text:p>
              <text:p text:style-name="al">De GBA-beheersregeling Zaanstad 2010 wordt ingetrokken.</text:p>
            </text:section>
            <text:section text:name="artikel_id1-3-2-2-9-4" text:style-name="artikel">
              <text:p text:style-name="artikel_kop_titel"><text:span text:style-name="artikel_kop_label">Artikel</text:span> <text:span text:style-name="artikel_kop_nr">33</text:span> </text:p>
              <text:p text:style-name="al">Deze regeling treedt in werking de dag na bekendmaking in het Gemeenteblad waarin zij wordt geplaatst.</text:p>
            </text:section>
            <text:section text:name="artikel_id1-3-2-2-9-5" text:style-name="artikel">
              <text:p text:style-name="artikel_kop_titel"><text:span text:style-name="artikel_kop_label">Artikel</text:span> <text:span text:style-name="artikel_kop_nr">34</text:span> </text:p>
              <text:p text:style-name="al">Deze regeling wordt aangehaald als "Beheerregeling BRP”.</text:p>
            </text:section>
            <text:section text:name="artikel_id1-3-2-2-9-6" text:style-name="artikel">
              <text:p text:style-name="artikel_kop_titel"><text:span text:style-name="artikel_kop_label">Artikel</text:span> <text:span text:style-name="artikel_kop_nr">35</text:span> </text:p>
              <text:p text:style-name="al">De beheerregeling ligt ter inzage bij de verantwoordelijke voor de basisregistratie personen. Tevens zal de tekst van de regeling worden geplaatst op de website van de gemeent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
                      Nr. 3506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6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6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REGELING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60</meta:user-defined>
    <meta:user-defined meta:name="OVERHEIDop.GmbID/DC.identifier">gmb-2015-35060</meta:user-defined>
    <meta:user-defined meta:name="OVERHEID.Gemeente/DC.creator">Zaansta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anstad</meta:user-defined>
    <meta:user-defined meta:name="OVERHEIDgvop.Informatietype/DC.type">Overige besluiten van algemene strekking</meta:user-defined>
    <meta:user-defined meta:name="OVERHEID.Gemeente/DCTERMS.publisher">Zaanstad</meta:user-defined>
    <meta:user-defined meta:name="xs:date/OVERHEIDop.startdatum">2014-01-06</meta:user-defined>
    <meta:user-defined meta:name="OVERHEID.Gemeente/DC.spatial">Zaanstad</meta:user-defined>
    <meta:user-defined meta:name="OVERHEIDop.versieInformatie"/>
  </office:meta>
</office:document-meta>
</file>