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zenstraat 14, 14a (verbouw pand tot 2 zelfstandige wooneenheiden*); 231259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0-12-2014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50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zenstraat 14, 14a (verbouw pand tot 2 zelfstandige wooneenheiden*); 231259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06</meta:user-defined>
    <meta:user-defined meta:name="OVERHEIDop.GmbID/DC.identifier">gmb-2015-350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BT 14</meta:user-defined>
    <meta:user-defined meta:name="OVERHEIDop.woonplaats">Hilversum</meta:user-defined>
    <meta:user-defined meta:name="OVERHEIDop.straatnaam">Roz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47 470195</meta:user-defined>
    <meta:user-defined meta:name="OVERHEIDop.versieInformatie"/>
  </office:meta>
</office:document-meta>
</file>