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prefab dakkapel, Kerkweg 7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Maria Hoop</text:span>
              </text:span>
            </text:span>
          </text:p>
            <text:p text:style-name="common-al">Kerkweg 71, voor het plaatsen van een prefab dakkapel, datum verzending 14 april 2015.<text:span text:style-name="nadrukvet"><text:span text:style-name="nadrukvet"/></text:span><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5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prefab dakkapel, Kerkweg 71,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58</meta:user-defined>
    <meta:user-defined meta:name="OVERHEIDop.GmbID/DC.identifier">gmb-2015-3505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CD 71</meta:user-defined>
    <meta:user-defined meta:name="OVERHEIDop.woonplaats">Maria Hoop</meta:user-defined>
    <meta:user-defined meta:name="OVERHEIDop.straatnaam">Kerk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859 344441</meta:user-defined>
    <meta:user-defined meta:name="OVERHEIDop.versieInformatie"/>
  </office:meta>
</office:document-meta>
</file>