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de nieuwbouw van het jongerencentrum The Crib, Maaseikerpad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Maaseikerpad 1, voor de vervangende nieuwbouw van het jongerencentrum The Crib, datum verzending 10 april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5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de nieuwbouw van het jongerencentrum The Crib, Maaseikerpad 1,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56</meta:user-defined>
    <meta:user-defined meta:name="OVERHEIDop.GmbID/DC.identifier">gmb-2015-3505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usteren</meta:user-defined>
    <meta:user-defined meta:name="OVERHEIDop.straatnaam">Maaseikerpad</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175 342369</meta:user-defined>
    <meta:user-defined meta:name="OVERHEIDop.versieInformatie"/>
  </office:meta>
</office:document-meta>
</file>