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stigen van een schoonheidssalon aan huis, Rijdtstraat 88,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Susteren</text:span>
            </text:span>
          </text:p>
            <text:p text:style-name="common-al">Rijdtstraat 88, voor het vestigen van een schoonheidssalon aan huis, datum verzending 10 april 2015.<text:span text:style-name="nadrukvet"/></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3 april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35055</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55</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55</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stigen van een schoonheidssalon aan huis, Rijdtstraat 88, 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055</meta:user-defined>
    <meta:user-defined meta:name="OVERHEIDop.GmbID/DC.identifier">gmb-2015-35055</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4AM 88</meta:user-defined>
    <meta:user-defined meta:name="OVERHEIDop.woonplaats">Susteren</meta:user-defined>
    <meta:user-defined meta:name="OVERHEIDop.straatnaam">Rijdtstraa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9246 342129</meta:user-defined>
    <meta:user-defined meta:name="OVERHEIDop.versieInformatie"/>
  </office:meta>
</office:document-meta>
</file>