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Brugweg 50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Brugweg 50C, voor het bouwen van een woonhuis, datum verzending 9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505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5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onhuis, Brugweg 50C,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50</meta:user-defined>
    <meta:user-defined meta:name="OVERHEIDop.GmbID/DC.identifier">gmb-2015-3505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Brug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1334 344809</meta:user-defined>
    <meta:user-defined meta:name="OVERHEIDop.versieInformatie"/>
  </office:meta>
</office:document-meta>
</file>