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uit de Basisregistratie Personen, bestemming onbekend, Alnour Mohammed Adam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schreven personen </text:span>
          </text:p>
            <text:p text:style-name="common-al"/>
            <text:p text:style-name="common-al"> Het college van burgemeester en wethouders van de gemeente Echt-Susteren heeft besloten om: </text:p>
            <text:p text:style-name="common-al"/>
            <text:p text:style-name="common-al">
            <text:span text:style-name="nadrukvet">Naam Geboortedatum Geboorteplaats Datum uitschrijving</text:span>
          </text:p>
            <text:p text:style-name="common-al">Alnour Mohammed Adam        01-01-1984                 Abu Sroej                    04-03-2015</text:p>
            <text:p text:style-name="common-al"/>
            <text:p text:style-name="common-al">uit te schrijven uit de Basisregistratie Personen (<text:span text:style-name="nadrukcur">BRP</text:span>) met bestemming ONBEKEND.</text:p>
            <text:p text:style-name="common-al"/>
            <text:p text:style-name="common-al">Op deze bekendmaking zijn de bekendmakingsregels op grond van de Algemene Wet Bestuursrecht van toepass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5049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4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4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uit de Basisregistratie Personen, bestemming onbekend, Alnour Mohammed Adam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049</meta:user-defined>
    <meta:user-defined meta:name="OVERHEIDop.GmbID/DC.identifier">gmb-2015-3504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