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Patersweg 4, 6102 RL,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ILIEU</text:span>
            </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p text:style-name="common-al">
            <text:span text:style-name="nadrukvet"/>
          </text:p>
            <text:list text:style-name="id1-3-2-1-1-9">
              <text:list-item text:style-override="id1-3-2-1-1-9-1">
                <text:number>-</text:number>
                <text:p text:style-name="al">Op 9 april 2015 van Maatschap Heythuysen, Patersweg 4, 6102 RL te Echt</text:p>
              </text:list-item>
            </text:list>
            <text:p text:style-name="common-al"/>
            <text:p text:style-name="common-al"/>
            <text:p text:style-name="common-al">De melding en alle andere relevante stukken liggen ter inzage in het gemeentehuis bij de receptie in de publiekshal Nieuwe Markt 55 te Echt met ingang van 24 april 2015 gedurende een periode van vier weken (tot en met 22 mei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common-al">Echt, 23 april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504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4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4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Patersweg 4, 6102 RL,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042</meta:user-defined>
    <meta:user-defined meta:name="OVERHEIDop.GmbID/DC.identifier">gmb-2015-35042</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RL 4</meta:user-defined>
    <meta:user-defined meta:name="OVERHEIDop.woonplaats">Echt</meta:user-defined>
    <meta:user-defined meta:name="OVERHEIDop.straatnaam">Paters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1513 343662</meta:user-defined>
    <meta:user-defined meta:name="OVERHEIDop.versieInformatie"/>
  </office:meta>
</office:document-meta>
</file>