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62 Superior de Beerstraat 176 te Tilburg, plaatsen van een dakkapel, 15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0 - Z-HZ_WABO-2015-00962 - I - Superior de Beerstraat 17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4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4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4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62 Superior de Beerstraat 176 te Tilburg, plaatsen van een dakkapel, 1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41</meta:user-defined>
    <meta:user-defined meta:name="OVERHEIDop.GmbID/DC.identifier">gmb-2015-350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D 176</meta:user-defined>
    <meta:user-defined meta:name="OVERHEIDop.woonplaats">Tilburg</meta:user-defined>
    <meta:user-defined meta:name="OVERHEIDop.straatnaam">Superior de Be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3609 397767</meta:user-defined>
    <meta:user-defined meta:name="OVERHEIDop.versieInformatie"/>
  </office:meta>
</office:document-meta>
</file>