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tarten van een escortservice, Burg. F.A. Cortenplein 3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Nieuwstadt</text:span>
            </text:span>
          </text:p>
            <text:p text:style-name="common-al">Burg. F.A. Cortenplein 3, voor het starten van een escortservice, datum ontvangst 13 april 2015.<text:span text:style-name="nadrukvet"/>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3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35033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3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3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rten van een escortservice, Burg. F.A. Cortenplein 3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033</meta:user-defined>
    <meta:user-defined meta:name="OVERHEIDop.GmbID/DC.identifier">gmb-2015-35033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8GA 5</meta:user-defined>
    <meta:user-defined meta:name="OVERHEIDop.woonplaats">Nieuwstadt</meta:user-defined>
    <meta:user-defined meta:name="OVERHEIDop.straatnaam">Burg. F.A. Cortenplein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689 338753</meta:user-defined>
    <meta:user-defined meta:name="OVERHEIDop.versieInformatie"/>
  </office:meta>
</office:document-meta>
</file>