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403 Vrouwenmantel 3 te Berkel-Enschot, plaatsen van een dakkapel, verzonden 20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2 - Z-HZ_WABO-2015-00403 - B - Vrouwenmantel 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3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3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403 Vrouwenmantel 3 te Berkel-Enschot, plaatsen van een dakkapel, verzonden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31</meta:user-defined>
    <meta:user-defined meta:name="OVERHEIDop.GmbID/DC.identifier">gmb-2015-350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BG 3</meta:user-defined>
    <meta:user-defined meta:name="OVERHEIDop.woonplaats">Berkel-Enschot</meta:user-defined>
    <meta:user-defined meta:name="OVERHEIDop.straatnaam">Vrouwenmant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7465 398532</meta:user-defined>
    <meta:user-defined meta:name="OVERHEIDop.versieInformatie"/>
  </office:meta>
</office:document-meta>
</file>