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46 Kasteel Doorwerthstraat 11 te Tilburg, realiseren van een werkkamer,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446 - B - Kasteel Doorwerth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46 Kasteel Doorwerthstraat 11 te Tilburg, realiseren van een werkkamer,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9</meta:user-defined>
    <meta:user-defined meta:name="OVERHEIDop.GmbID/DC.identifier">gmb-2015-350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TR 11</meta:user-defined>
    <meta:user-defined meta:name="OVERHEIDop.woonplaats">Tilburg</meta:user-defined>
    <meta:user-defined meta:name="OVERHEIDop.straatnaam">Kasteel Doorwert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1566 396740</meta:user-defined>
    <meta:user-defined meta:name="OVERHEIDop.versieInformatie"/>
  </office:meta>
</office:document-meta>
</file>