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74 Clercxstraat 66 te Tilburg, handelen in strijd met regels ruimtelijke ordening, 15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2 - Z-HZ_WABO-2015-00974 - I - Clercxstraat 6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2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2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74 Clercxstraat 66 te Tilburg, handelen in strijd met regels ruimtelijke ordening, 15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26</meta:user-defined>
    <meta:user-defined meta:name="OVERHEIDop.GmbID/DC.identifier">gmb-2015-350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EB 66</meta:user-defined>
    <meta:user-defined meta:name="OVERHEIDop.woonplaats">Tilburg</meta:user-defined>
    <meta:user-defined meta:name="OVERHEIDop.straatnaam">Clercx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34444 396153</meta:user-defined>
    <meta:user-defined meta:name="OVERHEIDop.versieInformatie"/>
  </office:meta>
</office:document-meta>
</file>