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75 Heereveldendreef 8 te Tilburg, bouwen van een rijwielberging, 1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2 - Z-HZ_WABO-2015-00975 - I - Heereveldendreef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75 Heereveldendreef 8 te Tilburg, bouwen van een rijwielberging, 1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5</meta:user-defined>
    <meta:user-defined meta:name="OVERHEIDop.GmbID/DC.identifier">gmb-2015-350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EX 8</meta:user-defined>
    <meta:user-defined meta:name="OVERHEIDop.woonplaats">Tilburg</meta:user-defined>
    <meta:user-defined meta:name="OVERHEIDop.straatnaam">Heerevelden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28621 399085</meta:user-defined>
    <meta:user-defined meta:name="OVERHEIDop.versieInformatie"/>
  </office:meta>
</office:document-meta>
</file>