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976 Lijsterbeslaan 13 te Berkel-Enschot, kappen van een boom, 1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2 - Z-HZ_WABO-2015-00976 - I - Lijsterbeslaan 1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976 Lijsterbeslaan 13 te Berkel-Enschot, kappen van een boom, 1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4</meta:user-defined>
    <meta:user-defined meta:name="OVERHEIDop.GmbID/DC.identifier">gmb-2015-350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H 13</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8506 399644</meta:user-defined>
    <meta:user-defined meta:name="OVERHEIDop.versieInformatie"/>
  </office:meta>
</office:document-meta>
</file>