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77 Hasseltstraat 200 te Tilburg, kappen van 2 bomen, 1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77 - I - Hasseltstraat 2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77 Hasseltstraat 200 te Tilburg, kappen van 2 bomen,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3</meta:user-defined>
    <meta:user-defined meta:name="OVERHEIDop.GmbID/DC.identifier">gmb-2015-350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P 200</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3261 398027</meta:user-defined>
    <meta:user-defined meta:name="OVERHEIDop.versieInformatie"/>
  </office:meta>
</office:document-meta>
</file>