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gevelreclame, Rijksweg Zuid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Rijksweg Zuid 7, voor het plaatsen van gevelreclame, datum ontvangst 15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2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2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Rijksweg Zuid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21</meta:user-defined>
    <meta:user-defined meta:name="OVERHEIDop.GmbID/DC.identifier">gmb-2015-3502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A 7a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804 345272</meta:user-defined>
    <meta:user-defined meta:name="OVERHEIDop.versieInformatie"/>
  </office:meta>
</office:document-meta>
</file>