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85 Persephonéstraat (K sectie F 6546) teTilburg, bouwen van een bedrijfsverzamelgebouw, 17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2 - Z-HZ_WABO-2015-00985 - I - Persephonéstraat (K sectie F 6546) te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2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85 Persephonéstraat (K sectie F 6546) teTilburg, bouwen van een bedrijfsverzamelgebouw, 1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20</meta:user-defined>
    <meta:user-defined meta:name="OVERHEIDop.GmbID/DC.identifier">gmb-2015-350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T 1</meta:user-defined>
    <meta:user-defined meta:name="OVERHEIDop.woonplaats">Tilburg</meta:user-defined>
    <meta:user-defined meta:name="OVERHEIDop.straatnaam">Persephoné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29074 400293</meta:user-defined>
    <meta:user-defined meta:name="OVERHEIDop.versieInformatie"/>
  </office:meta>
</office:document-meta>
</file>