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792 Katwoudestraat 5 te Tilburg, plaatsen van een aanbouw, verzonden 20 april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422 - Z-HZ_WABO-2015-00792 - B - Katwoudestraat 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5014</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014</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014</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792 Katwoudestraat 5 te Tilburg, plaatsen van een aanbouw, verzonden 20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5014</meta:user-defined>
    <meta:user-defined meta:name="OVERHEIDop.GmbID/DC.identifier">gmb-2015-3501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5NA 5</meta:user-defined>
    <meta:user-defined meta:name="OVERHEIDop.woonplaats">Tilburg</meta:user-defined>
    <meta:user-defined meta:name="OVERHEIDop.straatnaam">Katwoude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4-20</meta:user-defined>
    <meta:user-defined meta:name="xs:date/OVERHEIDop.einddatum">2015-04-22</meta:user-defined>
    <meta:user-defined meta:name="OVERHEID.EPSG28992/DC.spatial">127883 398575</meta:user-defined>
    <meta:user-defined meta:name="OVERHEIDop.versieInformatie"/>
  </office:meta>
</office:document-meta>
</file>