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reclame en een nieuw kozijn en het aanleggen van een alarminstallatie, Berkelaarsweg 2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Berkelaarsweg 28, voor het plaatsen van reclame en een nieuw kozijn en het aanleggen van een alarminstallatie, datum ontvangst 9 april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3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5012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1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1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 en een nieuw kozijn en het aanleggen van een alarminstallatie, Berkelaarsweg 2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012</meta:user-defined>
    <meta:user-defined meta:name="OVERHEIDop.GmbID/DC.identifier">gmb-2015-3501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W 28</meta:user-defined>
    <meta:user-defined meta:name="OVERHEIDop.woonplaats">Echt</meta:user-defined>
    <meta:user-defined meta:name="OVERHEIDop.straatnaam">Berkelaars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644 346764</meta:user-defined>
    <meta:user-defined meta:name="OVERHEIDop.versieInformatie"/>
  </office:meta>
</office:document-meta>
</file>