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rbouwen van een bouwvallige loods, Patersweg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Patersweg 4, voor het herbouwen van een bouwvallige loods, datum ontvangst 9 april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3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35011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1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1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bouwen van een bouwvallige loods, Patersweg 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011</meta:user-defined>
    <meta:user-defined meta:name="OVERHEIDop.GmbID/DC.identifier">gmb-2015-35011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RL 4</meta:user-defined>
    <meta:user-defined meta:name="OVERHEIDop.woonplaats">Echt</meta:user-defined>
    <meta:user-defined meta:name="OVERHEIDop.straatnaam">Paters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1513 343662</meta:user-defined>
    <meta:user-defined meta:name="OVERHEIDop.versieInformatie"/>
  </office:meta>
</office:document-meta>
</file>