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Lijst verklaring van geen bedenkin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april 2015:</text:p>
            <text:list text:style-name="id1-3-2-1-1-2">
              <text:list-item text:style-override="id1-3-2-1-1-2-1">
                <text:number>•</text:number>
                <text:p text:style-name="al">          een lijst met categorieën van gevallen heeft vastgesteld, zoals bedoeld in artikel 2.27 van de Wet algemene bepalingen omgevingsrecht (Wabo) juncto artikel 6.5 lid 3 Besluit omgevingsrecht (Bor), waarvoor het niet nodig is om een verklaring van geen bedenkingen af te geven;</text:p>
              </text:list-item>
              <text:list-item text:style-override="id1-3-2-1-1-2-2">
                <text:number>•</text:number>
                <text:p text:style-name="al">           het raadsbesluit van 30 september 2010 heeft ingetrokken in zoverre dit betrekking heeft op de verklaring van geen bedenkingen.</text:p>
              </text:list-item>
            </text:list>
            <text:p text:style-name="common-al"/>
            <text:p text:style-name="common-al">Bouwplannen/gebruiksveranderingen van gronden en opstallen die strijdig zijn met het geldende bestemmingsplan kunnen planologisch mogelijk gemaakt worden met een omgevingsvergunning door toepassing van de uitgebreide afwijkingsprocedure zoals bedoeld in artikel 2.12 lid 1 sub a onder 3 Wabo. Om deze omgevingsvergunning te kunnen verlenen, dient de gemeenteraad een verklaring van geen bedenkingen te verlenen. Door vaststelling van de ‘Lijst verklaring van geen bedenkingen’ heeft de gemeenteraad aangegeven dat hij het in bepaalde categorieën van gevallen niet noodzakelijk acht om een dergelijke verklaring af te geven. De gemeenteraad geeft hiermee aan de beslissing aan burgemeester en wethouders over te laten.  </text:p>
            <text:p text:style-name="common-al"/>
            <text:p text:style-name="common-al">Het raadsbesluit met de lijst van categorieën ligt vanaf donderdag 23 april 2015 op het gemeentehuis ter inzage en treedt de dag na bekendmaking in werking. Tegen de lijst kan geen bezwaar worden gemaakt of beroep worden ingesteld.</text:p>
            <text:p text:style-name="common-al"/>
            <text:p text:style-name="common-al">Echt-Susteren, 23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1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 verklaring van geen bedenking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10</meta:user-defined>
    <meta:user-defined meta:name="OVERHEIDop.GmbID/DC.identifier">gmb-2015-35010</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