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mbtshalve uitschrijvingen uit de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S. Falk, 31-03-1989, datum uitschrijving 23-03-2015</text:p>
            <text:p text:style-name="common-al">- A.A.H. Mohamud, 20-06-1995, datum uitschrijving 19-03-2015</text:p>
            <text:p text:style-name="common-al">- K.R.L. Starmans, 27-08-1999, datum uitschrijving 26-03-2015</text:p>
            <text:p text:style-name="common-al">- R.H. Pappaioannou, 21-03-1983, datum uitschrijving 08-04-2015</text:p>
            <text:p text:style-name="common-al">- S. Lakatos, 14-01-1972, datum uitschrijving 24-03-2015</text:p>
            <text:p text:style-name="common-al">- D.J.H.M. Mulkens, 11-11-1981, datum uitschrijving 31-03-2015</text:p>
            <text:p text:style-name="common-al">- N.E. Todoruţi, 22-04-2011, datum uitschrijving 18-02-2015</text:p>
            <text:p text:style-name="common-al">- A.J. Nguyen, 06-09-1982, datum uitschrijving 26-03-2015</text:p>
            <text:p text:style-name="common-al">- C.J.M.M. Ferwerda, 11-04-1974, datum uitschrijving 31-03-2015</text:p>
            <text:p text:style-name="common-al">- M.P. Theunissen, 05-05-1959, datum uitschrijving 25-03-2015</text:p>
            <text:p text:style-name="common-al">- J.M. Moonen, 03-04-1968, datum uitschrijving 23-03-2015</text:p>
            <text:p text:style-name="common-al">- P. Wennmacher, 09-07-1975, datum uitschrijving 09-04-2015</text:p>
            <text:p text:style-name="common-al">- W.H.A. Franssen, 19-11-1949, datum uitschrijving 03-04-2015</text:p>
            <text:p text:style-name="common-al">- R.G. Adamus, 16-11-1976, datum uitschrijving 25-03-2015</text:p>
            <text:p text:style-name="common-al">- S.C. Brown, 19-08-1984, datum uitschrijving 02-04-2015</text:p>
            <text:p text:style-name="common-al">- B. Martinussen, 05-09-1988, datum uitschrijving 02-04-2015</text:p>
            <text:p text:style-name="common-al">- J. Rademacher, 07-01-1940, datum uitschrijving 31-03-2015</text:p>
            <text:p text:style-name="common-al">- R. Swinkels, 23-03-1989, datum uitschrijving 03-04-2015</text:p>
            <text:p text:style-name="common-al">- R.G.L. Meeuwsen, 24-04-1958, datum uitschrijving 25-03-2015</text:p>
            <text:p text:style-name="common-al">- B.M.J.J. Verbrugge, 21-07-1975, datum uitschrijving 25-03-2015</text:p>
            <text:p text:style-name="common-al">- H. El Kadmiri, 22-07-1995, datum uitschrijving 02-04-2015</text:p>
            <text:p text:style-name="common-al">- M.J. Simons, 26-09-1967, datum uitschrijving 27-03-2015</text:p>
            <text:p text:style-name="common-al">- B. Cretz of Kretz, 30-06-1986, datum uitschrijving 19-03-2015</text:p>
            <text:p text:style-name="common-al">- M. Thenu, 02-09-1981, datum uitschrijving 30-03-2015</text:p>
            <text:p text:style-name="common-al">- R. Matthijssen, 23-03-1986, datum uitschrijving 25-03-2015</text:p>
            <text:p text:style-name="common-al">- Y. El-Ilhami, 24-06-1979, datum uitschrijving 05-04-2015</text:p>
            <text:p text:style-name="common-al">- B.T.L. Schut, 17-01-1986, datum uitschrijving 31-03-2015</text:p>
            <text:p text:style-name="common-al">- R.J.F. Meeuwsen, 09-06-1983, datum uitschrijving 25-03-2015</text:p>
            <text:p text:style-name="common-al">- M.M.N. Weerts, 29-05-1953, datum uitschrijving 20-03-2015</text:p>
            <text:p text:style-name="common-al">- A.T. Petrişor, 23-12-1986, datum uitschrijving 18-02-2015</text:p>
            <text:p text:style-name="common-al">- A.K. Pilarski, 18-05-1985, datum uitschrijving 23-03-2015</text:p>
            <text:p text:style-name="common-al">- E.D. Martis, 10-03-1977, datum uitschrijving 27-03-2015</text:p>
            <text:p text:style-name="common-al">- H.M.M. van der Kruk, 05-02-1970, datum uitschrijving 25-03-2015</text:p>
            <text:p text:style-name="common-al">- S.E.Y.Y. Ashre, 04-11-1969, datum uitschrijving 25-03-2015</text:p>
            <text:p text:style-name="common-al">- O.K. Pilarska, 07-06-2011, datum uitschrijving 23-03-2015</text:p>
            <text:p text:style-name="common-al"/>
            <text:p text:style-name="common-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500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0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0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mbtshalve uitschrijvingen uit d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04</meta:user-defined>
    <meta:user-defined meta:name="OVERHEIDop.GmbID/DC.identifier">gmb-2015-35004</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